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Georgia" svg:font-family="Georgia, 'Times New Roman'"/>
    <style:font-face style:name="Helvetica" svg:font-family="Helvetica, Arial, sans-serif"/>
    <style:font-face style:name="Helvetica1" svg:font-family="Helvetica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2" svg:font-family="'Times New Roman', Times, serif"/>
    <style:font-face style:name="Trebuchet MS" svg:font-family="'Trebuchet MS'"/>
    <style:font-face style:name="inherit" svg:font-family="inherit"/>
    <style:font-face style:name="verdana" svg:font-family="verdana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Helvetica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Gentium Book Basic" svg:font-family="'Gentium Book Basic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812cm" fo:margin-left="-1.021cm" fo:margin-right="-0.792cm" table:align="margins" style:writing-mode="lr-tb"/>
    </style:style>
    <style:style style:name="Таблица1.A" style:family="table-column">
      <style:table-column-properties style:column-width="1.085cm" style:rel-column-width="3779*"/>
    </style:style>
    <style:style style:name="Таблица1.B" style:family="table-column">
      <style:table-column-properties style:column-width="3.413cm" style:rel-column-width="11890*"/>
    </style:style>
    <style:style style:name="Таблица1.C" style:family="table-column">
      <style:table-column-properties style:column-width="2.805cm" style:rel-column-width="9770*"/>
    </style:style>
    <style:style style:name="Таблица1.D" style:family="table-column">
      <style:table-column-properties style:column-width="2.91cm" style:rel-column-width="10139*"/>
    </style:style>
    <style:style style:name="Таблица1.E" style:family="table-column">
      <style:table-column-properties style:column-width="3.307cm" style:rel-column-width="11521*"/>
    </style:style>
    <style:style style:name="Таблица1.F" style:family="table-column">
      <style:table-column-properties style:column-width="1.746cm" style:rel-column-width="6083*"/>
    </style:style>
    <style:style style:name="Таблица1.G" style:family="table-column">
      <style:table-column-properties style:column-width="3.545cm" style:rel-column-width="12353*"/>
    </style:style>
    <style:style style:name="Таблица1.1" style:family="table-row">
      <style:table-row-properties style:min-row-height="0.298cm" style:keep-together="true" fo:keep-together="auto"/>
    </style:style>
    <style:style style:name="Таблица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="0.026cm" fo:border="0.018cm solid #000000" style:writing-mode="lr-tb"/>
    </style:style>
    <style:style style:name="Таблица1.5" style:family="table-row">
      <style:table-row-properties style:min-row-height="0.554cm" style:keep-together="true" fo:keep-together="auto"/>
    </style:style>
    <style:style style:name="Таблица1.8" style:family="table-row">
      <style:table-row-properties style:min-row-height="0.3cm" style:keep-together="true" fo:keep-together="auto"/>
    </style:style>
    <style:style style:name="Таблица1.A11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Таблица1.G11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3cm" fo:margin-left="-0.506cm" table:align="left" style:writing-mode="lr-tb"/>
    </style:style>
    <style:style style:name="Таблица2.A" style:family="table-column">
      <style:table-column-properties style:column-width="1.593cm"/>
    </style:style>
    <style:style style:name="Таблица2.B" style:family="table-column">
      <style:table-column-properties style:column-width="4.08cm"/>
    </style:style>
    <style:style style:name="Таблица2.C" style:family="table-column">
      <style:table-column-properties style:column-width="6.126cm"/>
    </style:style>
    <style:style style:name="Таблица2.D" style:family="table-column">
      <style:table-column-properties style:column-width="3.634cm"/>
    </style:style>
    <style:style style:name="Таблица2.E" style:family="table-column">
      <style:table-column-properties style:column-width="2.8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="0.026cm" fo:border="0.018cm solid #000000" style:writing-mode="lr-tb"/>
    </style:style>
    <style:style style:name="Таблица2.A16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Таблица2.E16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3cm" fo:margin-left="-0.506cm" table:align="left" style:writing-mode="lr-tb"/>
    </style:style>
    <style:style style:name="Таблица3.A" style:family="table-column">
      <style:table-column-properties style:column-width="6.976cm"/>
    </style:style>
    <style:style style:name="Таблица3.B" style:family="table-column">
      <style:table-column-properties style:column-width="5.085cm"/>
    </style:style>
    <style:style style:name="Таблица3.C" style:family="table-column">
      <style:table-column-properties style:column-width="6.2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="0.026cm" fo:border="0.018cm solid #000000" style:writing-mode="lr-tb"/>
    </style:style>
    <style:style style:name="Таблица3.B2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="0.026cm" fo:border="0.018cm solid #000000" style:writing-mode="lr-tb"/>
    </style:style>
    <style:style style:name="Таблица4" style:family="table">
      <style:table-properties style:width="18.438cm" fo:margin-left="-0.552cm" table:align="left" style:writing-mode="lr-tb"/>
    </style:style>
    <style:style style:name="Таблица4.A" style:family="table-column">
      <style:table-column-properties style:column-width="4.824cm"/>
    </style:style>
    <style:style style:name="Таблица4.B" style:family="table-column">
      <style:table-column-properties style:column-width="4.295cm"/>
    </style:style>
    <style:style style:name="Таблица4.C" style:family="table-column">
      <style:table-column-properties style:column-width="4.445cm"/>
    </style:style>
    <style:style style:name="Таблица4.D" style:family="table-column">
      <style:table-column-properties style:column-width="4.8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="0.026cm" fo:border="0.018cm solid #000000" style:writing-mode="lr-tb"/>
    </style:style>
    <style:style style:name="Таблица4.D2" style:family="table-cell">
      <style:table-cell-properties style:vertical-align="top" fo:padding="0.026cm" fo:border="0.018cm solid #000000" style:writing-mode="lr-tb"/>
    </style:style>
    <style:style style:name="Таблица5" style:family="table">
      <style:table-properties style:width="18.3cm" fo:margin-left="-0.506cm" table:align="left" style:writing-mode="lr-tb"/>
    </style:style>
    <style:style style:name="Таблица5.A" style:family="table-column">
      <style:table-column-properties style:column-width="5.133cm"/>
    </style:style>
    <style:style style:name="Таблица5.B" style:family="table-column">
      <style:table-column-properties style:column-width="2.893cm"/>
    </style:style>
    <style:style style:name="Таблица5.D" style:family="table-column">
      <style:table-column-properties style:column-width="2.891cm"/>
    </style:style>
    <style:style style:name="Таблица5.E" style:family="table-column">
      <style:table-column-properties style:column-width="4.4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="0.026cm" fo:border="0.018cm solid #000000" style:writing-mode="lr-tb"/>
    </style:style>
    <style:style style:name="Таблица5.E2" style:family="table-cell">
      <style:table-cell-properties style:vertical-align="top" fo:padding="0.026cm" fo:border="0.018cm solid #000000" style:writing-mode="lr-tb"/>
    </style:style>
    <style:style style:name="Таблица19" style:family="table">
      <style:table-properties style:width="16.999cm" table:align="left" fo:background-color="#ffffff">
        <style:background-image/>
      </style:table-properties>
    </style:style>
    <style:style style:name="Таблица19.A" style:family="table-column">
      <style:table-column-properties style:column-width="0.887cm"/>
    </style:style>
    <style:style style:name="Таблица19.B" style:family="table-column">
      <style:table-column-properties style:column-width="10.109cm"/>
    </style:style>
    <style:style style:name="Таблица19.C" style:family="table-column">
      <style:table-column-properties style:column-width="1.928cm"/>
    </style:style>
    <style:style style:name="Таблица19.D" style:family="table-column">
      <style:table-column-properties style:column-width="4.075cm"/>
    </style:style>
    <style:style style:name="Таблица19.1" style:family="table-row">
      <style:table-row-properties fo:background-color="transparent">
        <style:background-image/>
      </style:table-row-properties>
    </style:style>
    <style:style style:name="Таблица19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6" style:family="table">
      <style:table-properties style:width="18.697cm" fo:margin-left="0.011cm" fo:margin-right="-1.709cm" table:align="margins" style:writing-mode="lr-tb"/>
    </style:style>
    <style:style style:name="Таблица6.A" style:family="table-column">
      <style:table-column-properties style:column-width="10.767cm" style:rel-column-width="37738*"/>
    </style:style>
    <style:style style:name="Таблица6.B" style:family="table-column">
      <style:table-column-properties style:column-width="2.383cm" style:rel-column-width="8352*"/>
    </style:style>
    <style:style style:name="Таблица6.C" style:family="table-column">
      <style:table-column-properties style:column-width="5.547cm" style:rel-column-width="1944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6.C1" style:family="table-cell">
      <style:table-cell-properties style:vertical-align="top" fo:padding="0.049cm" fo:border="0.035cm solid #808080" style:writing-mode="lr-tb"/>
    </style:style>
    <style:style style:name="Таблица6.2" style:family="table-row">
      <style:table-row-properties style:min-row-height="115.593cm" style:keep-together="true" fo:keep-together="auto"/>
    </style:style>
    <style:style style:name="Таблица6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6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7" style:family="table">
      <style:table-properties style:width="18.979cm" fo:margin-left="-0.351cm" table:align="left" style:writing-mode="lr-tb"/>
    </style:style>
    <style:style style:name="Таблица7.A" style:family="table-column">
      <style:table-column-properties style:column-width="11.137cm"/>
    </style:style>
    <style:style style:name="Таблица7.B" style:family="table-column">
      <style:table-column-properties style:column-width="2.196cm"/>
    </style:style>
    <style:style style:name="Таблица7.C" style:family="table-column">
      <style:table-column-properties style:column-width="5.6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7.C1" style:family="table-cell">
      <style:table-cell-properties style:vertical-align="top" fo:padding="0.049cm" fo:border="0.035cm solid #808080" style:writing-mode="lr-tb"/>
    </style:style>
    <style:style style:name="Таблица7.2" style:family="table-row">
      <style:table-row-properties style:min-row-height="2.683cm" style:keep-together="true" fo:keep-together="auto"/>
    </style:style>
    <style:style style:name="Таблица7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7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7.7" style:family="table-row">
      <style:table-row-properties style:min-row-height="1.787cm" style:keep-together="true" fo:keep-together="auto"/>
    </style:style>
    <style:style style:name="Таблица20" style:family="table">
      <style:table-properties style:width="16.999cm" table:align="left" fo:background-color="#ffffff">
        <style:background-image/>
      </style:table-properties>
    </style:style>
    <style:style style:name="Таблица20.A" style:family="table-column">
      <style:table-column-properties style:column-width="0.833cm"/>
    </style:style>
    <style:style style:name="Таблица20.B" style:family="table-column">
      <style:table-column-properties style:column-width="11.201cm"/>
    </style:style>
    <style:style style:name="Таблица20.C" style:family="table-column">
      <style:table-column-properties style:column-width="1.819cm"/>
    </style:style>
    <style:style style:name="Таблица20.D" style:family="table-column">
      <style:table-column-properties style:column-width="3.147cm"/>
    </style:style>
    <style:style style:name="Таблица20.1" style:family="table-row">
      <style:table-row-properties fo:background-color="transparent">
        <style:background-image/>
      </style:table-row-properties>
    </style:style>
    <style:style style:name="Таблица20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8" style:family="table">
      <style:table-properties style:width="18.821cm" fo:margin-left="-0.483cm" table:align="left" style:writing-mode="lr-tb"/>
    </style:style>
    <style:style style:name="Таблица8.A" style:family="table-column">
      <style:table-column-properties style:column-width="10.001cm"/>
    </style:style>
    <style:style style:name="Таблица8.B" style:family="table-column">
      <style:table-column-properties style:column-width="3.334cm"/>
    </style:style>
    <style:style style:name="Таблица8.C" style:family="table-column">
      <style:table-column-properties style:column-width="5.48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8.C1" style:family="table-cell">
      <style:table-cell-properties style:vertical-align="top" fo:padding="0.049cm" fo:border="0.035cm solid #808080" style:writing-mode="lr-tb"/>
    </style:style>
    <style:style style:name="Таблица8.2" style:family="table-row">
      <style:table-row-properties style:min-row-height="7.366cm" style:keep-together="true" fo:keep-together="auto"/>
    </style:style>
    <style:style style:name="Таблица8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8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9" style:family="table">
      <style:table-properties style:width="18.937cm" fo:margin-left="-0.298cm" table:align="left" style:writing-mode="lr-tb"/>
    </style:style>
    <style:style style:name="Таблица9.A" style:family="table-column">
      <style:table-column-properties style:column-width="10.079cm"/>
    </style:style>
    <style:style style:name="Таблица9.B" style:family="table-column">
      <style:table-column-properties style:column-width="3.334cm"/>
    </style:style>
    <style:style style:name="Таблица9.C" style:family="table-column">
      <style:table-column-properties style:column-width="5.52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9.C1" style:family="table-cell">
      <style:table-cell-properties style:vertical-align="top" fo:padding="0.049cm" fo:border="0.035cm solid #808080" style:writing-mode="lr-tb"/>
    </style:style>
    <style:style style:name="Таблица9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9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9.3" style:family="table-row">
      <style:table-row-properties style:min-row-height="2.011cm" style:keep-together="true" fo:keep-together="auto"/>
    </style:style>
    <style:style style:name="Таблица10" style:family="table">
      <style:table-properties style:width="18.868cm" table:align="left" style:writing-mode="lr-tb"/>
    </style:style>
    <style:style style:name="Таблица10.A" style:family="table-column">
      <style:table-column-properties style:column-width="10.97cm"/>
    </style:style>
    <style:style style:name="Таблица10.B" style:family="table-column">
      <style:table-column-properties style:column-width="2.364cm"/>
    </style:style>
    <style:style style:name="Таблица10.C" style:family="table-column">
      <style:table-column-properties style:column-width="5.53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0.C1" style:family="table-cell">
      <style:table-cell-properties style:vertical-align="top" fo:padding="0.049cm" fo:border="0.035cm solid #808080" style:writing-mode="lr-tb"/>
    </style:style>
    <style:style style:name="Таблица10.2" style:family="table-row">
      <style:table-row-properties style:min-row-height="3.877cm" style:keep-together="true" fo:keep-together="auto"/>
    </style:style>
    <style:style style:name="Таблица10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0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1" style:family="table">
      <style:table-properties style:width="18.911cm" fo:margin-left="-0.801cm" table:align="left" style:writing-mode="lr-tb"/>
    </style:style>
    <style:style style:name="Таблица11.A" style:family="table-column">
      <style:table-column-properties style:column-width="11.031cm"/>
    </style:style>
    <style:style style:name="Таблица11.B" style:family="table-column">
      <style:table-column-properties style:column-width="2.355cm"/>
    </style:style>
    <style:style style:name="Таблица11.C" style:family="table-column">
      <style:table-column-properties style:column-width="5.52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1.C1" style:family="table-cell">
      <style:table-cell-properties style:vertical-align="top" fo:padding="0.049cm" fo:border="0.035cm solid #808080" style:writing-mode="lr-tb"/>
    </style:style>
    <style:style style:name="Таблица1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1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2" style:family="table">
      <style:table-properties style:width="19.015cm" fo:margin-left="-1.03cm" table:align="left" style:writing-mode="lr-tb"/>
    </style:style>
    <style:style style:name="Таблица12.A" style:family="table-column">
      <style:table-column-properties style:column-width="9.26cm"/>
    </style:style>
    <style:style style:name="Таблица12.B" style:family="table-column">
      <style:table-column-properties style:column-width="1.773cm"/>
    </style:style>
    <style:style style:name="Таблица12.C" style:family="table-column">
      <style:table-column-properties style:column-width="3.916cm"/>
    </style:style>
    <style:style style:name="Таблица12.D" style:family="table-column">
      <style:table-column-properties style:column-width="4.06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2.D1" style:family="table-cell">
      <style:table-cell-properties style:vertical-align="top" fo:padding="0.049cm" fo:border="0.035cm solid #808080" style:writing-mode="lr-tb"/>
    </style:style>
    <style:style style:name="Таблица12.2" style:family="table-row">
      <style:table-row-properties style:min-row-height="2.157cm" style:keep-together="true" fo:keep-together="auto"/>
    </style:style>
    <style:style style:name="Таблица12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2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3" style:family="table">
      <style:table-properties style:width="18.752cm" fo:margin-left="-0.395cm" table:align="left" style:writing-mode="lr-tb"/>
    </style:style>
    <style:style style:name="Таблица13.A" style:family="table-column">
      <style:table-column-properties style:column-width="13.705cm"/>
    </style:style>
    <style:style style:name="Таблица13.B" style:family="table-column">
      <style:table-column-properties style:column-width="5.04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3.B1" style:family="table-cell">
      <style:table-cell-properties style:vertical-align="top" fo:padding="0.049cm" fo:border="0.035cm solid #808080" style:writing-mode="lr-tb"/>
    </style:style>
    <style:style style:name="Таблица13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3.B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4" style:family="table">
      <style:table-properties style:width="18.831cm" fo:margin-left="-0.474cm" table:align="left" style:writing-mode="lr-tb"/>
    </style:style>
    <style:style style:name="Таблица14.A" style:family="table-column">
      <style:table-column-properties style:column-width="13.811cm"/>
    </style:style>
    <style:style style:name="Таблица14.B" style:family="table-column">
      <style:table-column-properties style:column-width="5.0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4.B1" style:family="table-cell">
      <style:table-cell-properties style:vertical-align="top" fo:padding="0.049cm" fo:border="0.035cm solid #808080" style:writing-mode="lr-tb"/>
    </style:style>
    <style:style style:name="Таблица14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4.B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5" style:family="table">
      <style:table-properties style:width="18.868cm" table:align="left" style:writing-mode="lr-tb"/>
    </style:style>
    <style:style style:name="Таблица15.A" style:family="table-column">
      <style:table-column-properties style:column-width="10.41cm"/>
    </style:style>
    <style:style style:name="Таблица15.B" style:family="table-column">
      <style:table-column-properties style:column-width="2.427cm"/>
    </style:style>
    <style:style style:name="Таблица15.C" style:family="table-column">
      <style:table-column-properties style:column-width="6.03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5.C1" style:family="table-cell">
      <style:table-cell-properties style:vertical-align="top" fo:padding="0.049cm" fo:border="0.035cm solid #808080" style:writing-mode="lr-tb"/>
    </style:style>
    <style:style style:name="Таблица15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5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25" style:family="table">
      <style:table-properties style:width="16.999cm" table:align="margins"/>
    </style:style>
    <style:style style:name="Таблица25.A" style:family="table-column">
      <style:table-column-properties style:column-width="10.001cm" style:rel-column-width="38558*"/>
    </style:style>
    <style:style style:name="Таблица25.B" style:family="table-column">
      <style:table-column-properties style:column-width="3.598cm" style:rel-column-width="13872*"/>
    </style:style>
    <style:style style:name="Таблица25.C" style:family="table-column">
      <style:table-column-properties style:column-width="3.399cm" style:rel-column-width="13105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C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center"/>
    </style:style>
    <style:style style:name="Таблица21.A" style:family="table-column">
      <style:table-column-properties style:column-width="1.528cm"/>
    </style:style>
    <style:style style:name="Таблица21.B" style:family="table-column">
      <style:table-column-properties style:column-width="9.502cm"/>
    </style:style>
    <style:style style:name="Таблица21.C" style:family="table-column">
      <style:table-column-properties style:column-width="2.485cm"/>
    </style:style>
    <style:style style:name="Таблица21.D" style:family="table-column">
      <style:table-column-properties style:column-width="3.484cm"/>
    </style:style>
    <style:style style:name="Таблица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1.D1" style:family="table-cell">
      <style:table-cell-properties fo:padding="0.049cm" fo:border="0.035cm solid #808080"/>
    </style:style>
    <style:style style:name="Таблица21.A2" style:family="table-cell">
      <style:table-cell-properties fo:padding="0.049cm" fo:border-left="0.035cm solid #808080" fo:border-right="none" fo:border-top="none" fo:border-bottom="0.035cm solid #808080"/>
    </style:style>
    <style:style style:name="Таблица2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2" style:family="table">
      <style:table-properties style:width="16.999cm" table:align="center"/>
    </style:style>
    <style:style style:name="Таблица22.A" style:family="table-column">
      <style:table-column-properties style:column-width="1.528cm"/>
    </style:style>
    <style:style style:name="Таблица22.B" style:family="table-column">
      <style:table-column-properties style:column-width="7.742cm"/>
    </style:style>
    <style:style style:name="Таблица22.C" style:family="table-column">
      <style:table-column-properties style:column-width="4.15cm"/>
    </style:style>
    <style:style style:name="Таблица22.D" style:family="table-column">
      <style:table-column-properties style:column-width="3.579cm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D1" style:family="table-cell">
      <style:table-cell-properties fo:padding="0.049cm" fo:border="0.035cm solid #808080"/>
    </style:style>
    <style:style style:name="Таблица22.A2" style:family="table-cell">
      <style:table-cell-properties fo:padding="0.049cm" fo:border-left="0.035cm solid #808080" fo:border-right="none" fo:border-top="none" fo:border-bottom="0.035cm solid #808080"/>
    </style:style>
    <style:style style:name="Таблица2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8.868cm" table:align="left" style:writing-mode="lr-tb"/>
    </style:style>
    <style:style style:name="Таблица16.A" style:family="table-column">
      <style:table-column-properties style:column-width="10.345cm"/>
    </style:style>
    <style:style style:name="Таблица16.B" style:family="table-column">
      <style:table-column-properties style:column-width="2.942cm"/>
    </style:style>
    <style:style style:name="Таблица16.C" style:family="table-column">
      <style:table-column-properties style:column-width="5.58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6.C1" style:family="table-cell">
      <style:table-cell-properties style:vertical-align="top" fo:padding="0.049cm" fo:border="0.035cm solid #808080" style:writing-mode="lr-tb"/>
    </style:style>
    <style:style style:name="Таблица16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6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6.5" style:family="table-row">
      <style:table-row-properties style:min-row-height="1.663cm" style:keep-together="true" fo:keep-together="auto"/>
    </style:style>
    <style:style style:name="Таблица17" style:family="table">
      <style:table-properties style:width="18.868cm" table:align="left" style:writing-mode="lr-tb"/>
    </style:style>
    <style:style style:name="Таблица17.A" style:family="table-column">
      <style:table-column-properties style:column-width="0.9cm"/>
    </style:style>
    <style:style style:name="Таблица17.B" style:family="table-column">
      <style:table-column-properties style:column-width="10.389cm"/>
    </style:style>
    <style:style style:name="Таблица17.C" style:family="table-column">
      <style:table-column-properties style:column-width="0.226cm"/>
    </style:style>
    <style:style style:name="Таблица17.D" style:family="table-column">
      <style:table-column-properties style:column-width="2.244cm"/>
    </style:style>
    <style:style style:name="Таблица17.E" style:family="table-column">
      <style:table-column-properties style:column-width="5.1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7.E1" style:family="table-cell">
      <style:table-cell-properties style:vertical-align="top" fo:padding="0.049cm" fo:border="0.035cm solid #808080" style:writing-mode="lr-tb"/>
    </style:style>
    <style:style style:name="Таблица17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7.E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7.A25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Таблица17.E25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Таблица23" style:family="table">
      <style:table-properties style:width="18.755cm" table:align="left"/>
    </style:style>
    <style:style style:name="Таблица23.A" style:family="table-column">
      <style:table-column-properties style:column-width="1.676cm"/>
    </style:style>
    <style:style style:name="Таблица23.B" style:family="table-column">
      <style:table-column-properties style:column-width="9.848cm"/>
    </style:style>
    <style:style style:name="Таблица23.C" style:family="table-column">
      <style:table-column-properties style:column-width="3.263cm"/>
    </style:style>
    <style:style style:name="Таблица23.D" style:family="table-column">
      <style:table-column-properties style:column-width="3.969cm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D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8.805cm" fo:margin-left="-0.66cm" table:align="left" style:writing-mode="lr-tb"/>
    </style:style>
    <style:style style:name="Таблица18.A" style:family="table-column">
      <style:table-column-properties style:column-width="10.901cm"/>
    </style:style>
    <style:style style:name="Таблица18.B" style:family="table-column">
      <style:table-column-properties style:column-width="2.646cm"/>
    </style:style>
    <style:style style:name="Таблица18.C" style:family="table-column">
      <style:table-column-properties style:column-width="5.25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8.C1" style:family="table-cell">
      <style:table-cell-properties style:vertical-align="top" fo:padding="0.049cm" fo:border="0.035cm solid #808080" style:writing-mode="lr-tb"/>
    </style:style>
    <style:style style:name="Таблица18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8.C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33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555555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499cm" fo:text-align="start" style:justify-single-word="false" style:snap-to-layout-grid="false"/>
      <style:text-properties fo:font-variant="normal" fo:text-transform="none" fo:color="#373737" style:font-name="Helvetica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.499cm" style:snap-to-layout-grid="fals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top="0cm" fo:margin-bottom="0.499cm" fo:text-align="start" style:justify-single-word="false" style:snap-to-layout-grid="false"/>
    </style:style>
    <style:style style:name="P17" style:family="paragraph" style:parent-style-name="Text_20_body">
      <style:paragraph-properties fo:margin-top="0cm" fo:margin-bottom="0.499cm" fo:text-align="start" style:justify-single-word="false" style:snap-to-layout-gri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8" style:family="paragraph" style:parent-style-name="Text_20_body">
      <style:paragraph-properties fo:margin-top="0cm" fo:margin-bottom="0.499cm"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499cm" fo:text-align="start" style:justify-single-word="false" style:snap-to-layout-grid="false"/>
      <style:text-properties fo:font-style="normal" style:font-style-asian="normal" style:font-style-complex="normal"/>
    </style:style>
    <style:style style:name="P20" style:family="paragraph" style:parent-style-name="Text_20_body">
      <style:paragraph-properties fo:margin-top="0cm" fo:margin-bottom="0.499cm" style:line-height-at-least="0.176cm" fo:text-align="start" style:justify-single-word="false" style:snap-to-layout-grid="false"/>
    </style:style>
    <style:style style:name="P21" style:family="paragraph" style:parent-style-name="Text_20_body">
      <style:paragraph-properties fo:margin-top="0cm" fo:margin-bottom="0.499cm" style:snap-to-layout-grid="false"/>
    </style:style>
    <style:style style:name="P22" style:family="paragraph" style:parent-style-name="Text_20_body">
      <style:paragraph-properties fo:margin-top="0cm" fo:margin-bottom="0.499cm"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Text_20_body">
      <style:paragraph-properties fo:margin-top="0cm" fo:margin-bottom="0.499cm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499cm"/>
    </style:style>
    <style:style style:name="P25" style:family="paragraph" style:parent-style-name="Table_20_Contents">
      <style:paragraph-properties fo:margin-top="0cm" fo:margin-bottom="0.499cm" fo:text-align="center" style:justify-single-word="false"/>
    </style:style>
    <style:style style:name="P26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27" style:family="paragraph" style:parent-style-name="Table_20_Contents">
      <style:paragraph-properties fo:margin-top="0cm" fo:margin-bottom="0.499cm" style:snap-to-layout-grid="false"/>
    </style:style>
    <style:style style:name="P28" style:family="paragraph" style:parent-style-name="Table_20_Contents">
      <style:paragraph-properties fo:margin-top="0cm" fo:margin-bottom="0.499cm"/>
      <style:text-properties fo:color="#000000"/>
    </style:style>
    <style:style style:name="P29" style:family="paragraph" style:parent-style-name="Table_20_Contents">
      <style:paragraph-properties fo:margin-top="0cm" fo:margin-bottom="0.499cm" style:snap-to-layout-grid="false"/>
      <style:text-properties fo:color="#000000"/>
    </style:style>
    <style:style style:name="P30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00" style:text-underline-style="none"/>
    </style:style>
    <style:style style:name="P31" style:family="paragraph" style:parent-style-name="Table_20_Contents">
      <style:paragraph-properties fo:margin-top="0cm" fo:margin-bottom="0.499cm" fo:text-align="start" style:justify-single-word="false" style:snap-to-layout-grid="false"/>
      <style:text-properties fo:color="#000000" style:text-underline-style="none"/>
    </style:style>
    <style:style style:name="P32" style:family="paragraph" style:parent-style-name="Table_20_Contents">
      <style:paragraph-properties fo:margin-top="0cm" fo:margin-bottom="0.499cm" fo:text-align="start" style:justify-single-word="false" style:snap-to-layout-grid="false"/>
      <style:text-properties fo:color="#000000" fo:language="ru" fo:country="RU" style:text-underline-style="none"/>
    </style:style>
    <style:style style:name="P33" style:family="paragraph" style:parent-style-name="Table_20_Contents">
      <style:paragraph-properties fo:margin-top="0cm" fo:margin-bottom="0.499cm"/>
      <style:text-properties fo:language="ru" fo:country="RU"/>
    </style:style>
    <style:style style:name="P34" style:family="paragraph" style:parent-style-name="Table_20_Contents">
      <style:paragraph-properties fo:margin-top="0cm" fo:margin-bottom="0.499cm" style:snap-to-layout-grid="false"/>
      <style:text-properties fo:language="ru" fo:country="RU"/>
    </style:style>
    <style:style style:name="P35" style:family="paragraph" style:parent-style-name="Table_20_Contents">
      <style:paragraph-properties fo:margin-top="0cm" fo:margin-bottom="0.4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15pt" style:font-size-asian="15pt" style:font-size-complex="15pt"/>
    </style:style>
    <style:style style:name="P37" style:family="paragraph" style:parent-style-name="Table_20_Contents">
      <style:paragraph-properties fo:margin-top="0cm" fo:margin-bottom="0.499cm" style:snap-to-layout-grid="false"/>
      <style:text-properties fo:color="#00ff00"/>
    </style:style>
    <style:style style:name="P38" style:family="paragraph" style:parent-style-name="Table_20_Contents">
      <style:paragraph-properties fo:margin-top="0cm" fo:margin-bottom="0.499cm" style:snap-to-layout-grid="false"/>
      <style:text-properties fo:color="#ff0000"/>
    </style:style>
    <style:style style:name="P39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.499cm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margin-top="0cm" fo:margin-bottom="0.499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margin-top="0cm" fo:margin-bottom="0.499cm" fo:text-align="center" style:justify-single-word="false"/>
      <style:text-properties fo:font-size="20pt" fo:language="ru" fo:country="RU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3" style:family="paragraph" style:parent-style-name="Standard">
      <style:paragraph-properties fo:margin-top="0cm" fo:margin-bottom="0.499cm"/>
    </style:style>
    <style:style style:name="P44" style:family="paragraph" style:parent-style-name="Standard">
      <style:paragraph-properties fo:margin-top="0cm" fo:margin-bottom="0.499cm"/>
      <style:text-properties fo:language="ru" fo:country="RU"/>
    </style:style>
    <style:style style:name="P45" style:family="paragraph" style:parent-style-name="Standard">
      <style:paragraph-properties fo:margin-top="0cm" fo:margin-bottom="0.499cm" style:snap-to-layout-grid="false"/>
    </style:style>
    <style:style style:name="P46" style:family="paragraph" style:parent-style-name="Standard">
      <style:paragraph-properties fo:margin-top="0cm" fo:margin-bottom="0.499cm" fo:text-align="justify" style:justify-single-word="false" style:snap-to-layout-grid="false"/>
      <style:text-properties fo:color="#000000" style:font-name="Times New Roman1" fo:font-size="12pt" style:text-underline-style="none" style:font-size-asian="12pt" style:font-size-complex="14pt"/>
    </style:style>
    <style:style style:name="P47" style:family="paragraph" style:parent-style-name="Standard">
      <style:paragraph-properties fo:margin-top="0cm" fo:margin-bottom="0.499cm" style:snap-to-layout-grid="false"/>
      <style:text-properties fo:color="#000000" style:font-name="Times New Roman1" fo:font-size="12pt" fo:language="ru" fo:country="RU" fo:background-color="transparent" style:font-size-asian="12pt" style:font-size-complex="11pt"/>
    </style:style>
    <style:style style:name="P48" style:family="paragraph" style:parent-style-name="Standard">
      <style:paragraph-properties fo:margin-top="0cm" fo:margin-bottom="0.499cm" style:snap-to-layout-grid="false"/>
      <style:text-properties fo:color="#000000"/>
    </style:style>
    <style:style style:name="P49" style:family="paragraph" style:parent-style-name="Standard">
      <style:paragraph-properties fo:margin-top="0cm" fo:margin-bottom="0.499cm" fo:text-align="justify" style:justify-single-word="false" style:snap-to-layout-grid="false"/>
      <style:text-properties fo:color="#000000" fo:language="ru" fo:country="RU"/>
    </style:style>
    <style:style style:name="P50" style:family="paragraph" style:parent-style-name="Standard">
      <style:paragraph-properties fo:margin-top="0cm" fo:margin-bottom="0.499cm" style:snap-to-layout-grid="false"/>
      <style:text-properties fo:color="#00ff00"/>
    </style:style>
    <style:style style:name="P51" style:family="paragraph" style:parent-style-name="Standard">
      <style:paragraph-properties fo:margin-top="0cm" fo:margin-bottom="0.499cm"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top="0cm" fo:margin-bottom="0.499cm" style:snap-to-layout-grid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top="0cm" fo:margin-bottom="0.499cm" fo:text-align="start" style:justify-single-word="false" fo:padding="0cm" fo:border="none" style:snap-to-layout-gri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4" style:family="paragraph" style:parent-style-name="Text_20_body">
      <style:paragraph-properties fo:margin-top="0cm" fo:margin-bottom="0.499cm" fo:text-align="start" style:justify-single-word="false" fo:padding="0cm" fo:border="none" style:snap-to-layout-grid="false"/>
      <style:text-properties fo:color="#000000" fo:language="ru" fo:country="RU" style:text-underline-style="none" fo:font-weight="normal" style:font-weight-asian="normal" style:font-weight-complex="normal"/>
    </style:style>
    <style:style style:name="P55" style:family="paragraph" style:parent-style-name="Text_20_body">
      <style:paragraph-properties fo:margin-top="0cm" fo:margin-bottom="0.499cm" style:line-height-at-least="0.176cm" fo:text-align="start" style:justify-single-word="false" fo:padding="0cm" fo:border="none" style:snap-to-layout-grid="false"/>
      <style:text-properties fo:color="#000000" fo:language="ru" fo:country="RU" style:text-underline-style="none" fo:font-weight="normal" style:font-weight-asian="normal" style:font-weight-complex="normal"/>
    </style:style>
    <style:style style:name="P56" style:family="paragraph" style:parent-style-name="Text_20_body">
      <style:paragraph-properties fo:margin-top="0cm" fo:margin-bottom="0.499cm" fo:text-align="start" style:justify-single-word="false" fo:padding="0cm" fo:border="none" style:snap-to-layout-grid="fals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margin-top="0cm" fo:margin-bottom="0.499cm" fo:padding-left="0cm" fo:padding-right="0.176cm" fo:padding-top="0cm" fo:padding-bottom="0.035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d1d1d" style:font-name="Helvetica1" fo:font-size="10.5pt" fo:letter-spacing="normal" fo:font-style="normal" fo:font-weight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Verdana" fo:font-weight="bold" style:font-weight-asian="bold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letter-spacing="normal" style:text-underline-style="solid" style:text-underline-width="auto" style:text-underline-color="font-color" fo:font-weight="bold" style:font-weight-asian="bold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fo:font-size="14pt" fo:letter-spacing="normal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#ffffff" fo:padding="0cm" fo:border="none"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6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4pt" fo:font-weight="normal" style:font-size-asian="14pt" style:font-size-complex="14pt"/>
    </style:style>
    <style:style style:name="P6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4pt" fo:language="ru" fo:country="RU" fo:font-weight="normal" style:font-size-asian="14pt" style:font-size-complex="14pt"/>
    </style:style>
    <style:style style:name="P7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2pt" fo:font-weight="normal" style:font-size-asian="12pt" style:font-size-complex="12pt"/>
    </style:style>
    <style:style style:name="P7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2pt" fo:language="ru" fo:country="RU" fo:font-weight="normal" style:font-size-asian="12pt" style:font-size-complex="12pt"/>
    </style:style>
    <style:style style:name="P7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.212cm" fo:border-left="0.035cm solid #cfcfcf" fo:border-right="0.035cm solid #cfcfcf" fo:border-top="0.035cm solid #cfcfcf" fo:border-bottom="0.088cm solid #cfcfcf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.397cm" style:line-height-at-least="0.635cm" fo:orphans="2" fo:widows="2" fo:text-indent="0cm" style:auto-text-indent="false" fo:padding="0cm" fo:border="none"/>
      <style:text-properties fo:font-variant="normal" fo:text-transform="none" fo:color="#1d1d1d" style:font-name="Helvetica1" fo:font-size="10.5pt" fo:letter-spacing="normal" fo:font-style="normal" fo:font-weight="normal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fo:margin-left="0cm" fo:margin-right="0cm" fo:margin-top="0.132cm" fo:margin-bottom="0.132cm" fo:line-height="150%" fo:text-indent="0cm" style:auto-text-indent="false"/>
      <style:text-properties style:font-name="Verdana" fo:font-weight="bold" style:font-weight-asian="bold" style:font-weight-complex="bold"/>
    </style:style>
    <style:style style:name="P77" style:family="paragraph" style:parent-style-name="Standard">
      <style:paragraph-properties fo:margin-left="0cm" fo:margin-right="0cm" fo:margin-top="0.132cm" fo:margin-bottom="0.132cm" fo:line-height="150%" fo:text-indent="0cm" style:auto-text-indent="false"/>
      <style:text-properties style:font-name="Verdana"/>
    </style:style>
    <style:style style:name="P78" style:family="paragraph" style:parent-style-name="Standard">
      <style:paragraph-properties fo:margin-left="0cm" fo:margin-right="0cm" fo:margin-top="0.132cm" fo:margin-bottom="0.132cm" fo:line-height="150%" fo:text-align="center" style:justify-single-word="false" fo:text-indent="0cm" style:auto-text-indent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margin-left="0.783cm" fo:margin-right="0cm" fo:margin-top="0cm" fo:margin-bottom="0cm" style:line-height-at-least="0.476cm" fo:text-indent="-0.499cm" style:auto-text-indent="false" fo:padding="0cm" fo:border="none">
        <style:tab-stops>
          <style:tab-stop style:position="0cm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/>
    </style:style>
    <style:style style:name="P80" style:family="paragraph" style:parent-style-name="Text_20_body">
      <style:paragraph-properties fo:margin-left="0.783cm" fo:margin-right="0cm" fo:margin-top="0cm" fo:margin-bottom="0cm" style:line-height-at-least="0.476cm" fo:text-indent="-0.499cm" style:auto-text-indent="false" fo:padding="0cm" fo:border="none">
        <style:tab-stops>
          <style:tab-stop style:position="0cm"/>
        </style:tab-stops>
      </style:paragraph-properties>
      <style:text-properties fo:color="#000000" style:font-name="Times New Roman1" fo:font-size="12pt" fo:font-weight="bold" style:font-size-asian="12pt" style:font-weight-asian="bold"/>
    </style:style>
    <style:style style:name="P81" style:family="paragraph" style:parent-style-name="Text_20_body">
      <style:paragraph-properties fo:margin-top="0cm" fo:margin-bottom="0.397cm" style:line-height-at-least="0.635cm" fo:orphans="2" fo:widows="2" fo:padding="0cm" fo:border="non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82" style:family="paragraph" style:parent-style-name="Text_20_body">
      <style:paragraph-properties fo:margin-top="0cm" fo:margin-bottom="0cm" fo:padding="0cm" fo:border="none"/>
    </style:style>
    <style:style style:name="P83" style:family="paragraph" style:parent-style-name="Text_20_body">
      <style:paragraph-properties fo:margin-top="0cm" fo:margin-bottom="0cm" style:line-height-at-least="0.635cm" fo:orphans="2" fo:widows="2" fo:padding="0cm" fo:border="none"/>
      <style:text-properties fo:font-variant="normal" fo:text-transform="none" fo:color="#1d1d1d" style:font-name="Helvetica1" fo:font-size="13pt" fo:letter-spacing="normal" fo:font-style="normal" fo:font-weight="normal" style:font-size-asian="13pt" style:font-size-complex="13pt"/>
    </style:style>
    <style:style style:name="P84" style:family="paragraph" style:parent-style-name="Text_20_body">
      <style:paragraph-properties fo:margin-top="0cm" fo:margin-bottom="0cm" fo:padding="0cm" fo:border="none"/>
      <style:text-properties fo:color="#000000"/>
    </style:style>
    <style:style style:name="P85" style:family="paragraph" style:parent-style-name="Text_20_body">
      <style:paragraph-properties fo:margin-top="0cm" fo:margin-bottom="0cm" fo:padding="0cm" fo:border="non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top="0cm" fo:margin-bottom="0cm" fo:padding="0cm" fo:border="none"/>
      <style:text-properties fo:color="#ff0000" style:text-underline-style="solid" style:text-underline-width="auto" style:text-underline-color="font-color"/>
    </style:style>
    <style:style style:name="P87" style:family="paragraph" style:parent-style-name="Text_20_body">
      <style:paragraph-properties fo:margin-top="0cm" fo:margin-bottom="0cm" fo:padding="0cm" fo:border="non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style:line-height-at-least="0.176cm" fo:text-align="justify" style:justify-single-word="false" fo:orphans="2" fo:widows="2" fo:padding="0cm" fo:border="none" style:snap-to-layout-grid="false"/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P89" style:family="paragraph" style:parent-style-name="Standard">
      <style:paragraph-properties fo:margin-top="0cm" fo:margin-bottom="0cm" style:line-height-at-least="0.176cm" fo:text-align="start" style:justify-single-word="false" fo:padding="0cm" fo:border="none" style:snap-to-layout-grid="false"/>
      <style:text-properties fo:color="#000000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90" style:family="paragraph" style:parent-style-name="Standard">
      <style:paragraph-properties fo:margin-top="0cm" fo:margin-bottom="0cm" style:line-height-at-least="0.176cm" fo:text-align="start" style:justify-single-word="false" fo:padding="0cm" fo:border="none" style:snap-to-layout-grid="false"/>
      <style:text-properties fo:color="#000000" fo:font-size="14pt" fo:language="ru" fo:country="RU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9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3pt" style:font-size-asian="13pt" style:font-size-complex="13pt"/>
    </style:style>
    <style:style style:name="P9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55cm"/>
          <style:tab-stop style:position="8.601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top="0cm" fo:margin-bottom="0cm" style:line-height-at-least="0.176cm"/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P94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style:font-name="Times New Roman" fo:font-size="12pt" fo:font-weight="normal" style:font-size-asian="12pt" style:font-size-complex="12pt"/>
    </style:style>
    <style:style style:name="P100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fo:font-size="12pt" style:font-size-asian="12pt" style:font-size-complex="12pt"/>
    </style:style>
    <style:style style:name="P10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55cm"/>
          <style:tab-stop style:position="8.601cm" style:type="center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cm" fo:margin-bottom="0cm" style:line-height-at-least="0.176cm"/>
      <style:text-properties fo:color="#000000"/>
    </style:style>
    <style:style style:name="P10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/>
    </style:style>
    <style:style style:name="P10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/>
    </style:style>
    <style:style style:name="P107" style:family="paragraph" style:parent-style-name="Standard">
      <style:paragraph-properties fo:margin-top="0cm" fo:margin-bottom="0cm" style:line-height-at-least="0.176cm" style:snap-to-layout-grid="false"/>
      <style:text-properties fo:color="#000000"/>
    </style:style>
    <style:style style:name="P108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/>
    </style:style>
    <style:style style:name="P10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top="0cm" fo:margin-bottom="0cm" style:line-height-at-least="0.176cm"/>
      <style:text-properties fo:color="#000000" style:font-name="Times New Roman1" fo:font-size="12pt" style:font-size-asian="12pt"/>
    </style:style>
    <style:style style:name="P111" style:family="paragraph" style:parent-style-name="Standard">
      <style:paragraph-properties fo:margin-top="0cm" fo:margin-bottom="0cm" style:line-height-at-least="0.176cm"/>
      <style:text-properties fo:color="#000000" style:text-underline-style="solid" style:text-underline-width="auto" style:text-underline-color="font-color" fo:font-weight="bold" style:font-weight-asian="bold"/>
    </style:style>
    <style:style style:name="P112" style:family="paragraph" style:parent-style-name="Standard">
      <style:paragraph-properties fo:margin-top="0cm" fo:margin-bottom="0cm" style:line-height-at-least="0.176cm"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113" style:family="paragraph" style:parent-style-name="Standard">
      <style:paragraph-properties fo:margin-top="0cm" fo:margin-bottom="0cm" style:line-height-at-least="0.176cm" style:snap-to-layout-grid="false"/>
      <style:text-properties fo:color="#000000" style:text-underline-style="none" fo:font-weight="bold" style:font-weight-asian="bold"/>
    </style:style>
    <style:style style:name="P11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language="ru" fo:country="RU"/>
    </style:style>
    <style:style style:name="P115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ff0000" style:font-name="Times New Roman" fo:font-size="13pt" style:font-size-asian="13pt" style:font-size-complex="13pt"/>
    </style:style>
    <style:style style:name="P116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/>
    </style:style>
    <style:style style:name="P117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color="#ff0000"/>
    </style:style>
    <style:style style:name="P11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3pt" style:font-size-asian="13pt" style:font-size-complex="13pt"/>
    </style:style>
    <style:style style:name="P119" style:family="paragraph" style:parent-style-name="Standard">
      <style:paragraph-properties fo:margin-top="0cm" fo:margin-bottom="0cm" style:line-height-at-least="0.176cm"/>
    </style:style>
    <style:style style:name="P120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21" style:family="paragraph" style:parent-style-name="Standard">
      <style:paragraph-properties fo:margin-top="0cm" fo:margin-bottom="0cm" style:line-height-at-least="0.176cm" fo:text-align="start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</style:style>
    <style:style style:name="P12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3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</style:style>
    <style:style style:name="P124" style:family="paragraph" style:parent-style-name="Standard">
      <style:paragraph-properties fo:margin-top="0cm" fo:margin-bottom="0cm" style:line-height-at-least="0.176cm" style:snap-to-layout-grid="false"/>
    </style:style>
    <style:style style:name="P12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26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top="0cm" fo:margin-bottom="0cm" style:line-height-at-least="0.176cm"/>
      <style:text-properties fo:font-size="12pt" style:text-underline-style="none" fo:font-weight="bold" style:font-size-asian="12pt" style:font-weight-asian="bold" style:font-size-complex="12pt"/>
    </style:style>
    <style:style style:name="P1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weight-complex="bold"/>
    </style:style>
    <style:style style:name="P129" style:family="paragraph" style:parent-style-name="Standard">
      <style:paragraph-properties fo:margin-top="0cm" fo:margin-bottom="0cm" style:line-height-at-least="0.176cm"/>
      <style:text-properties fo:font-variant="normal" fo:text-transform="none" fo:color="#000000" style:font-name="Arial1" fo:font-size="13pt" fo:letter-spacing="normal" fo:font-style="normal" style:font-size-asian="13pt" style:font-style-asian="normal"/>
    </style:style>
    <style:style style:name="P130" style:family="paragraph" style:parent-style-name="Standard">
      <style:paragraph-properties fo:margin-top="0cm" fo:margin-bottom="0cm" style:line-height-at-least="0.176cm"/>
      <style:text-properties style:text-underline-style="solid" style:text-underline-width="auto" style:text-underline-color="font-color" fo:font-weight="bold" style:font-weight-asian="bold"/>
    </style:style>
    <style:style style:name="P131" style:family="paragraph" style:parent-style-name="Standard">
      <style:paragraph-properties fo:margin-top="0cm" fo:margin-bottom="0cm" style:line-height-at-least="0.176cm" fo:text-align="justify" style:justify-single-word="false"/>
      <style:text-properties fo:language="ru" fo:country="RU"/>
    </style:style>
    <style:style style:name="P13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font-weight="normal" style:font-weight-asian="normal" style:font-weight-complex="normal"/>
    </style:style>
    <style:style style:name="P133" style:family="paragraph" style:parent-style-name="No_20_Spacing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fo:font-size="13pt" style:font-size-asian="13pt" style:font-size-complex="13pt"/>
    </style:style>
    <style:style style:name="P134" style:family="paragraph" style:parent-style-name="List_20_Paragraph">
      <style:paragraph-properties fo:margin-top="0cm" fo:margin-bottom="0cm" style:line-height-at-least="0.176cm" fo:text-align="justify" style:justify-single-word="false"/>
      <style:text-properties fo:color="#ff0000"/>
    </style:style>
    <style:style style:name="P135" style:family="paragraph" style:parent-style-name="List_20_Paragraph">
      <style:paragraph-properties fo:margin-top="0cm" fo:margin-bottom="0cm" style:line-height-at-least="0.176cm" fo:text-align="justify" style:justify-single-word="false" style:snap-to-layout-grid="false"/>
    </style:style>
    <style:style style:name="P136" style:family="paragraph" style:parent-style-name="List_20_Paragraph">
      <style:paragraph-properties fo:margin-top="0cm" fo:margin-bottom="0cm" style:line-height-at-least="0.176cm" fo:text-align="justify" style:justify-single-word="false" style:snap-to-layout-grid="false"/>
      <style:text-properties fo:color="#000000" style:font-name="Times New Roman1" fo:font-size="12pt" style:font-size-asian="12pt" style:font-size-complex="14pt"/>
    </style:style>
    <style:style style:name="P137" style:family="paragraph" style:parent-style-name="Heading_20_4">
      <style:paragraph-properties fo:margin-top="0cm" fo:margin-bottom="0cm" style:line-height-at-least="0.176cm" fo:text-align="justify" style:justify-single-word="false" style:snap-to-layout-grid="false">
        <style:tab-stops>
          <style:tab-stop style:position="1.55cm"/>
          <style:tab-stop style:position="8.601cm" style:type="center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P138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9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4pt" style:font-size-asian="14pt" style:font-size-complex="14pt" style:font-weight-complex="bold"/>
    </style:style>
    <style:style style:name="P140" style:family="paragraph" style:parent-style-name="Standard">
      <style:paragraph-properties fo:text-align="justify" style:justify-single-word="false"/>
    </style:style>
    <style:style style:name="P141" style:family="paragraph" style:parent-style-name="Standard">
      <style:paragraph-properties fo:text-align="justify" style:justify-single-word="false" style:snap-to-layout-grid="false"/>
    </style:style>
    <style:style style:name="P142" style:family="paragraph" style:parent-style-name="Standard">
      <style:text-properties fo:color="#000000"/>
    </style:style>
    <style:style style:name="P143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fo:font-weight="bold" style:font-weight-asian="bold" style:font-size-complex="14pt"/>
    </style:style>
    <style:style style:name="P144" style:family="paragraph" style:parent-style-name="Standard">
      <style:paragraph-properties fo:text-align="justify" style:justify-single-word="false" style:snap-to-layout-grid="false"/>
      <style:text-properties fo:color="#000000"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4pt"/>
    </style:style>
    <style:style style:name="P14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46" style:family="paragraph" style:parent-style-name="Standard">
      <style:paragraph-properties style:snap-to-layout-grid="false"/>
      <style:text-properties fo:color="#000000"/>
    </style:style>
    <style:style style:name="P147" style:family="paragraph" style:parent-style-name="Standard">
      <style:paragraph-properties fo:text-align="justify" style:justify-single-word="false" style:snap-to-layout-grid="false"/>
      <style:text-properties fo:color="#000000" fo:language="ru" fo:country="RU"/>
    </style:style>
    <style:style style:name="P148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149" style:family="paragraph" style:parent-style-name="Standard">
      <style:paragraph-properties style:snap-to-layout-grid="false"/>
      <style:text-properties fo:language="ru" fo:country="RU" style:font-name-complex="Times New Roman" style:font-size-complex="14pt"/>
    </style:style>
    <style:style style:name="P150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51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Verdana" fo:font-weight="bold" style:font-weight-asian="bold" style:font-weight-complex="bold"/>
    </style:style>
    <style:style style:name="P153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Verdana"/>
    </style:style>
    <style:style style:name="P154" style:family="paragraph" style:parent-style-name="Standard">
      <style:paragraph-properties fo:margin-left="0cm" fo:margin-right="0cm" fo:margin-top="0.132cm" fo:margin-bottom="0.132cm" fo:line-height="150%" fo:text-indent="0.318cm" style:auto-text-indent="false"/>
    </style:style>
    <style:style style:name="P155" style:family="paragraph" style:parent-style-name="Standard">
      <style:paragraph-properties fo:margin-top="0.053cm" fo:margin-bottom="0.053cm"/>
      <style:text-properties style:font-name="Verdana"/>
    </style:style>
    <style:style style:name="P156" style:family="paragraph" style:parent-style-name="Standard">
      <style:paragraph-properties fo:margin-top="0.053cm" fo:margin-bottom="0.053cm" style:snap-to-layout-grid="false"/>
      <style:text-properties style:font-name="Verdana" fo:font-weight="bold" style:font-weight-asian="bold" style:font-weight-complex="bold"/>
    </style:style>
    <style:style style:name="P157" style:family="paragraph" style:parent-style-name="Standard">
      <style:paragraph-properties fo:margin-top="0.053cm" fo:margin-bottom="0.053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158" style:family="paragraph" style:parent-style-name="Standard">
      <style:paragraph-properties fo:margin-top="0.053cm" fo:margin-bottom="0.053cm" style:snap-to-layout-grid="false"/>
      <style:text-properties style:font-name="Verdana"/>
    </style:style>
    <style:style style:name="P159" style:family="paragraph" style:parent-style-name="Standard">
      <style:paragraph-properties fo:margin-top="0.053cm" fo:margin-bottom="0.053cm" style:snap-to-layout-grid="false"/>
      <style:text-properties style:font-name="Verdana" fo:language="ru" fo:country="RU"/>
    </style:style>
    <style:style style:name="P160" style:family="paragraph" style:parent-style-name="Standard">
      <style:paragraph-properties fo:margin-top="0.053cm" fo:margin-bottom="0.053cm" fo:text-align="center" style:justify-single-word="false" style:snap-to-layout-grid="false"/>
      <style:text-properties style:font-name="Verdana"/>
    </style:style>
    <style:style style:name="P161" style:family="paragraph" style:parent-style-name="Standard">
      <style:paragraph-properties fo:margin-top="0.053cm" fo:margin-bottom="0.053cm" style:snap-to-layout-grid="false"/>
      <style:text-properties style:font-name="Verdana" fo:font-size="15pt" style:font-size-asian="15pt" style:font-size-complex="15pt"/>
    </style:style>
    <style:style style:name="P162" style:family="paragraph" style:parent-style-name="Standard">
      <style:paragraph-properties fo:margin-top="0.053cm" fo:margin-bottom="0.053cm" style:snap-to-layout-grid="false"/>
    </style:style>
    <style:style style:name="P163" style:family="paragraph" style:parent-style-name="Standard">
      <style:paragraph-properties fo:margin-top="0.053cm" fo:margin-bottom="0.053cm" style:snap-to-layout-grid="false"/>
      <style:text-properties fo:font-size="13pt" style:font-size-asian="13pt" style:font-size-complex="13pt"/>
    </style:style>
    <style:style style:name="P164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 style:snap-to-layout-grid="false"/>
    </style:style>
    <style:style style:name="P165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 style:snap-to-layout-grid="false"/>
      <style:text-properties fo:font-size="10pt" style:font-size-asian="10pt"/>
    </style:style>
    <style:style style:name="P166" style:family="paragraph" style:parent-style-name="Table_20_Contents">
      <style:paragraph-properties fo:margin-top="0.053cm" fo:margin-bottom="0.053cm" fo:text-align="start" style:justify-single-word="false" fo:padding-left="0cm" fo:padding-right="0.176cm" fo:padding-top="0cm" fo:padding-bottom="0.035cm" fo:border-left="none" fo:border-right="0.035cm solid #000000" fo:border-top="none" fo:border-bottom="0.035cm solid #000000" style:snap-to-layout-grid="false"/>
      <style:text-properties fo:color="#ff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7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 style:snap-to-layout-grid="false"/>
      <style:text-properties fo:font-size="12pt" style:font-size-asian="12pt" style:font-size-complex="12pt"/>
    </style:style>
    <style:style style:name="P168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9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70" style:family="paragraph" style:parent-style-name="Table_20_Contents">
      <style:paragraph-properties fo:margin-top="0.053cm" fo:margin-bottom="0.053cm" fo:padding-left="0cm" fo:padding-right="0.176cm" fo:padding-top="0cm" fo:padding-bottom="0.035cm" fo:border-left="none" fo:border-right="0.035cm solid #000000" fo:border-top="none" fo:border-bottom="0.035cm solid #000000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1" style:family="paragraph" style:parent-style-name="Standard">
      <style:paragraph-properties fo:margin-left="0cm" fo:margin-right="0cm" fo:margin-top="0.132cm" fo:margin-bottom="0.132cm" fo:line-height="150%" fo:text-indent="0.09cm" style:auto-text-indent="false"/>
    </style:style>
    <style:style style:name="P172" style:family="paragraph" style:parent-style-name="List_20_Paragraph">
      <style:paragraph-properties fo:margin-top="0cm" fo:margin-bottom="0.132cm" style:line-height-at-least="0.55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3" style:family="paragraph" style:parent-style-name="List_20_Paragraph">
      <style:paragraph-properties fo:margin-top="0cm" fo:margin-bottom="0.132cm" style:line-height-at-least="0.55cm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4" style:family="paragraph" style:parent-style-name="List_20_Paragraph">
      <style:paragraph-properties fo:margin-top="0cm" fo:margin-bottom="0.132cm" style:line-height-at-least="0.55cm" fo:text-align="justify" style:justify-single-word="false"/>
      <style:text-properties fo:font-variant="normal" fo:text-transform="none" fo:color="#464646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P175" style:family="paragraph" style:parent-style-name="List_20_Paragraph">
      <style:paragraph-properties fo:margin-top="0cm" fo:margin-bottom="0.132cm" style:line-height-at-least="0.55cm" fo:text-align="justify" style:justify-single-word="false"/>
      <style:text-properties fo:font-variant="normal" fo:text-transform="none" fo:color="#003300" style:font-name="Times New Roman2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.397cm" fo:margin-bottom="0.397cm"/>
      <style:text-properties fo:font-size="14pt" style:font-size-asian="14pt" style:font-size-complex="14pt"/>
    </style:style>
    <style:style style:name="P177" style:family="paragraph" style:parent-style-name="List_20_Paragraph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8" style:family="paragraph" style:parent-style-name="Standard">
      <style:paragraph-properties fo:margin-top="0.494cm" fo:margin-bottom="0.494cm" fo:text-align="center" style:justify-single-word="false"/>
      <style:text-properties fo:color="#bd4b00" style:font-name="Verdana" fo:font-size="16pt" fo:font-weight="bold" style:font-size-asian="16pt" style:font-weight-asian="bold" style:font-size-complex="16pt" style:font-weight-complex="bold"/>
    </style:style>
    <style:style style:name="P179" style:family="paragraph" style:parent-style-name="Standard">
      <style:paragraph-properties fo:margin-top="0.494cm" fo:margin-bottom="0.494cm" fo:text-align="start" style:justify-single-word="false"/>
      <style:text-properties fo:color="#bd4b00" style:font-name="Verdana" fo:font-size="16pt" fo:font-weight="bold" style:font-size-asian="16pt" style:font-weight-asian="bold" style:font-size-complex="16pt" style:font-weight-complex="bold"/>
    </style:style>
    <style:style style:name="P180" style:family="paragraph" style:parent-style-name="Text_20_body">
      <style:paragraph-properties fo:margin-top="0cm" fo:margin-bottom="0.212cm" fo:text-align="start" style:justify-single-word="false" style:snap-to-layout-grid="false"/>
      <style:text-properties fo:color="#000000" fo:font-size="13pt" style:font-size-asian="13pt"/>
    </style:style>
    <style:style style:name="P181" style:family="paragraph" style:parent-style-name="Text_20_body">
      <style:paragraph-properties fo:margin-top="0cm" fo:margin-bottom="0.212cm" fo:text-align="start" style:justify-single-word="false" style:snap-to-layout-grid="false"/>
      <style:text-properties fo:color="#000000"/>
    </style:style>
    <style:style style:name="P182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color="#000000" style:font-name="Times New Roman1" fo:font-size="12pt" style:font-size-asian="12pt"/>
    </style:style>
    <style:style style:name="P183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84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font-variant="normal" fo:text-transform="none" fo:color="#cb4b03" style:font-name="Arial1" fo:font-size="13pt" fo:letter-spacing="normal" fo:font-style="normal" style:font-size-asian="13pt" style:font-style-asian="normal"/>
    </style:style>
    <style:style style:name="P186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orphans="2" fo:widows="2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4pt"/>
    </style:style>
    <style:style style:name="P187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orphans="2" fo:widows="2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4pt"/>
    </style:style>
    <style:style style:name="P188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verdana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89" style:family="paragraph" style:parent-style-name="Standard">
      <style:paragraph-properties fo:margin-left="0.847cm" fo:margin-right="0cm" fo:margin-top="0cm" fo:margin-bottom="0cm" style:line-height-at-least="0.1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</style:style>
    <style:style style:name="P190" style:family="paragraph" style:parent-style-name="Text_20_body">
      <style:paragraph-properties fo:margin-left="0.847cm" fo:margin-right="0cm" fo:margin-top="0cm" fo:margin-bottom="0cm" style:line-height-at-least="0.4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</style:style>
    <style:style style:name="P191" style:family="paragraph" style:parent-style-name="Text_20_body">
      <style:paragraph-properties fo:margin-left="0.847cm" fo:margin-right="0cm" fo:margin-top="0cm" fo:margin-bottom="0cm" style:line-height-at-least="0.476cm" fo:text-align="justify" style:justify-single-word="false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color="#000000" style:font-name="Times New Roman1" fo:font-size="12pt" style:font-size-asian="12pt"/>
    </style:style>
    <style:style style:name="P192" style:family="paragraph" style:parent-style-name="Text_20_body">
      <style:paragraph-properties fo:margin-left="0.847cm" fo:margin-right="0cm" fo:margin-top="0cm" fo:margin-bottom="0cm" style:line-height-at-least="0.476cm" fo:text-align="justify" style:justify-single-word="false" fo:orphans="2" fo:widows="2" fo:text-indent="-0.499cm" style:auto-text-indent="false" fo:padding="0cm" fo:border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size-complex="14pt"/>
    </style:style>
    <style:style style:name="P193" style:family="paragraph" style:parent-style-name="Table_20_Contents">
      <style:paragraph-properties fo:margin-left="0.847cm" fo:margin-right="0cm" fo:margin-top="0.053cm" fo:margin-bottom="0.053cm" style:line-height-at-least="0.476cm" fo:text-align="justify" style:justify-single-word="false" fo:text-indent="-0.499cm" style:auto-text-indent="false" fo:padding-left="0cm" fo:padding-right="0.176cm" fo:padding-top="0cm" fo:padding-bottom="0.035cm" fo:border-left="none" fo:border-right="0.035cm solid #000000" fo:border-top="none" fo:border-bottom="0.035cm solid #000000" style:snap-to-layout-grid="false">
        <style:tab-stops>
          <style:tab-stop style:position="0cm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94" style:family="paragraph" style:parent-style-name="Table_20_Contents">
      <style:paragraph-properties fo:margin-left="0.847cm" fo:margin-right="0cm" fo:margin-top="0.053cm" fo:margin-bottom="0.053cm" style:line-height-at-least="0.476cm" fo:text-align="justify" style:justify-single-word="false" fo:text-indent="-0.499cm" style:auto-text-indent="false" fo:padding-left="0cm" fo:padding-right="0.176cm" fo:padding-top="0cm" fo:padding-bottom="0.035cm" fo:border-left="none" fo:border-right="0.035cm solid #000000" fo:border-top="none" fo:border-bottom="0.035cm solid #000000" style:snap-to-layout-grid="false">
        <style:tab-stops>
          <style:tab-stop style:position="0cm"/>
        </style:tab-stops>
      </style:paragraph-properties>
      <style:text-properties fo:color="#000000" style:font-name="Times New Roman1" fo:font-size="12pt" fo:language="ru" fo:country="RU" style:font-size-asian="12pt" style:font-size-complex="12pt"/>
    </style:style>
    <style:style style:name="P195" style:family="paragraph" style:parent-style-name="Standard">
      <style:paragraph-properties fo:margin-left="0.212cm" fo:margin-right="0cm" fo:margin-top="0cm" fo:margin-bottom="0cm" style:line-height-at-least="0.176cm" fo:text-align="justify" style:justify-single-word="false" fo:text-indent="0cm" style:auto-text-indent="false" fo:padding="0cm" fo:border="none" style:snap-to-layout-grid="false"/>
      <style:text-properties fo:color="#000000" style:font-name="Times New Roman1" fo:font-size="12pt" fo:language="ru" fo:country="RU" style:font-size-asian="12pt"/>
    </style:style>
    <style:style style:name="P196" style:family="paragraph" style:parent-style-name="Table_20_Contents">
      <style:paragraph-properties style:snap-to-layout-grid="false"/>
    </style:style>
    <style:style style:name="P197" style:family="paragraph" style:parent-style-name="Table_20_Contents">
      <style:paragraph-properties fo:text-align="center" style:justify-single-word="false"/>
      <style:text-properties fo:language="ru" fo:country="RU"/>
    </style:style>
    <style:style style:name="P198" style:family="paragraph" style:parent-style-name="Table_20_Contents">
      <style:paragraph-properties fo:text-align="start" style:justify-single-word="false"/>
      <style:text-properties fo:language="ru" fo:country="RU"/>
    </style:style>
    <style:style style:name="P199" style:family="paragraph" style:parent-style-name="Table_20_Contents">
      <style:paragraph-properties fo:text-align="center" style:justify-single-word="false"/>
    </style:style>
    <style:style style:name="P200" style:family="paragraph" style:parent-style-name="Table_20_Contents">
      <style:paragraph-properties fo:margin-left="1.247cm" fo:margin-right="0cm" fo:margin-top="0cm" fo:margin-bottom="0.499cm" fo:text-indent="-0.499cm" style:auto-text-indent="false" style:snap-to-layout-grid="false">
        <style:tab-stops>
          <style:tab-stop style:position="11.224cm"/>
        </style:tab-stops>
      </style:paragraph-properties>
      <style:text-properties fo:color="#000000" fo:font-size="13pt" style:text-underline-style="none" style:font-size-asian="13pt" style:font-size-complex="13pt"/>
    </style:style>
    <style:style style:name="P201" style:family="paragraph" style:parent-style-name="Table_20_Contents">
      <style:paragraph-properties fo:margin-left="1.247cm" fo:margin-right="0cm" fo:margin-top="0cm" fo:margin-bottom="0.499cm" fo:text-align="start" style:justify-single-word="false" fo:text-indent="-0.499cm" style:auto-text-indent="false" style:snap-to-layout-grid="false">
        <style:tab-stops>
          <style:tab-stop style:position="11.224cm"/>
        </style:tab-stops>
      </style:paragraph-properties>
      <style:text-properties fo:color="#000000" fo:font-size="13pt" fo:language="ru" fo:country="RU" style:text-underline-style="none" style:font-size-asian="13pt" style:font-size-complex="13pt"/>
    </style:style>
    <style:style style:name="P202" style:family="paragraph" style:parent-style-name="Table_20_Contents">
      <style:paragraph-properties fo:margin-left="1.247cm" fo:margin-right="0cm" fo:text-indent="0cm" style:auto-text-indent="false"/>
    </style:style>
    <style:style style:name="P203" style:family="paragraph" style:parent-style-name="Table_20_Contents">
      <style:paragraph-properties fo:margin-left="1.247cm" fo:margin-right="0cm" fo:margin-top="0cm" fo:margin-bottom="0.499cm" fo:text-indent="0cm" style:auto-text-indent="false"/>
    </style:style>
    <style:style style:name="P204" style:family="paragraph" style:parent-style-name="Heading_20_4">
      <style:paragraph-properties fo:margin-left="0.265cm" fo:margin-right="0.265cm" fo:margin-top="0.053cm" fo:margin-bottom="0.053cm" style:line-height-at-least="0.176cm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Times New Roman1" fo:font-size="12pt" fo:letter-spacing="normal" fo:font-style="normal" style:text-underline-style="none" fo:font-weight="normal" style:font-name-asian="Times New Roman" style:font-size-asian="12pt" style:language-asian="ru" style:country-asian="RU" style:font-style-asian="normal" style:font-weight-asian="normal"/>
    </style:style>
    <style:style style:name="P205" style:family="paragraph" style:parent-style-name="Text_20_body">
      <style:paragraph-properties fo:margin-left="0.185cm" fo:margin-right="0.185cm" fo:margin-top="0.132cm" fo:margin-bottom="0.132cm" fo:text-align="center" style:justify-single-word="false" fo:orphans="2" fo:widows="2" fo:text-indent="0.706cm" style:auto-text-indent="false"/>
    </style:style>
    <style:style style:name="P206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.706cm" style:auto-text-indent="false"/>
      <style:text-properties fo:font-variant="normal" fo:text-transform="none" fo:color="#000000" style:font-name="Arial2" fo:font-size="9pt" fo:font-style="normal" fo:font-weight="normal"/>
    </style:style>
    <style:style style:name="P207" style:family="paragraph" style:parent-style-name="Table_20_Contents">
      <style:paragraph-properties fo:margin-left="0.185cm" fo:margin-right="0.185cm" fo:margin-top="0.132cm" fo:margin-bottom="0.132cm" fo:text-align="start" style:justify-single-word="false" fo:text-indent="0.706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08" style:family="paragraph" style:parent-style-name="Table_20_Contents">
      <style:paragraph-properties fo:margin-left="0.185cm" fo:margin-right="0.185cm" fo:margin-top="0.132cm" fo:margin-bottom="0.132cm" fo:text-align="center" style:justify-single-word="false" fo:text-indent="0.706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09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.706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10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.706cm" style:auto-text-indent="false"/>
      <style:text-properties fo:font-variant="normal" fo:text-transform="none" fo:color="#000000" style:font-name="Times New Roman" fo:font-size="12pt" style:font-size-asian="12pt" style:font-size-complex="12pt"/>
    </style:style>
    <style:style style:name="P211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.706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size-complex="12pt"/>
    </style:style>
    <style:style style:name="P212" style:family="paragraph" style:parent-style-name="Table_20_Contents">
      <style:paragraph-properties fo:margin-left="0.185cm" fo:margin-right="0.185cm" fo:margin-top="0.132cm" fo:margin-bottom="0.132cm" fo:text-align="start" style:justify-single-word="false" fo:text-indent="0.706cm" style:auto-text-indent="false"/>
    </style:style>
    <style:style style:name="P213" style:family="paragraph" style:parent-style-name="Text_20_body">
      <style:paragraph-properties fo:margin-top="0.318cm" fo:margin-bottom="0.318cm" fo:text-align="start" style:justify-single-word="false" fo:orphans="2" fo:widows="2" fo:padding="0cm" fo:border="none"/>
      <style:text-properties fo:color="#000000" fo:font-size="13pt" style:font-size-asian="13pt"/>
    </style:style>
    <style:style style:name="P214" style:family="paragraph" style:parent-style-name="Text_20_body">
      <style:paragraph-properties fo:margin-left="0cm" fo:margin-right="0.185cm" fo:margin-top="0.132cm" fo:margin-bottom="0.132cm" fo:text-align="justify" style:justify-single-word="false" fo:orphans="2" fo:widows="2" fo:text-indent="0cm" style:auto-text-indent="false"/>
    </style:style>
    <style:style style:name="P215" style:family="paragraph" style:parent-style-name="Text_20_body">
      <style:paragraph-properties fo:margin-left="0cm" fo:margin-right="0.185cm" fo:margin-top="0.132cm" fo:margin-bottom="0.132cm" fo:text-align="justify" style:justify-single-word="false" fo:orphans="2" fo:widows="2" fo:text-indent="0cm" style:auto-text-indent="false"/>
      <style:text-properties fo:font-variant="normal" fo:text-transform="none" fo:color="#ff0000" style:font-name="Georgia" fo:font-size="16pt" fo:letter-spacing="0.026cm" fo:font-style="normal" fo:font-weight="bold" style:font-size-asian="16pt" style:font-style-asian="normal" style:font-weight-asian="bold" style:font-size-complex="16pt" style:font-style-complex="italic" style:font-weight-complex="bold"/>
    </style:style>
    <style:style style:name="P216" style:family="paragraph" style:parent-style-name="Table_20_Contents">
      <style:paragraph-properties fo:margin-left="0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17" style:family="paragraph" style:parent-style-name="Table_20_Contents">
      <style:paragraph-properties fo:margin-left="0cm" fo:margin-right="0.185cm" fo:margin-top="0.132cm" fo:margin-bottom="0.132cm" fo:text-align="center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18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19" style:family="paragraph" style:parent-style-name="Table_20_Contents">
      <style:paragraph-properties fo:margin-left="0.185cm" fo:margin-right="0.185cm" fo:margin-top="0.132cm" fo:margin-bottom="0.132cm" fo:text-align="center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20" style:family="paragraph" style:parent-style-name="Table_20_Contents">
      <style:paragraph-properties fo:margin-left="0.185cm" fo:margin-right="0.185cm" fo:margin-top="0.132cm" fo:margin-bottom="0.132cm" fo:text-align="start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21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style:font-size-asian="12pt" style:font-size-complex="12pt"/>
    </style:style>
    <style:style style:name="P222" style:family="paragraph" style:parent-style-name="Table_20_Contents">
      <style:paragraph-properties fo:margin-left="0.185cm" fo:margin-right="0.185cm" fo:margin-top="0.132cm" fo:margin-bottom="0.132cm" fo:text-align="start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size-complex="12pt"/>
    </style:style>
    <style:style style:name="P223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fo:language="ru" fo:country="RU" fo:font-style="normal" fo:font-weight="normal" style:font-size-asian="12pt" style:font-size-complex="12pt"/>
    </style:style>
    <style:style style:name="P224" style:family="paragraph" style:parent-style-name="Table_20_Contents">
      <style:paragraph-properties fo:text-align="start" style:justify-single-word="false"/>
      <style:text-properties fo:language="ru" fo:country="RU"/>
    </style:style>
    <style:style style:name="P225" style:family="paragraph" style:parent-style-name="Table_20_Contents" style:list-style-name="WW8Num4">
      <style:paragraph-properties fo:margin-top="0cm" fo:margin-bottom="0.499cm">
        <style:tab-stops>
          <style:tab-stop style:position="11.224cm"/>
        </style:tab-stops>
      </style:paragraph-properties>
      <style:text-properties fo:font-size="13pt" style:font-size-asian="13pt" style:font-size-complex="13pt"/>
    </style:style>
    <style:style style:name="P226" style:family="paragraph" style:parent-style-name="Table_20_Contents" style:list-style-name="WW8Num4">
      <style:paragraph-properties fo:margin-top="0cm" fo:margin-bottom="0.499cm"/>
      <style:text-properties fo:font-size="13pt" style:font-size-asian="13pt" style:font-size-complex="13pt"/>
    </style:style>
    <style:style style:name="P227" style:family="paragraph" style:parent-style-name="Table_20_Contents" style:list-style-name="WW8Num4">
      <style:paragraph-properties fo:margin-top="0cm" fo:margin-bottom="0.499cm"/>
      <style:text-properties fo:font-variant="normal" fo:text-transform="none" fo:color="#000000" style:font-name="verdana" fo:font-size="11pt" fo:letter-spacing="normal" fo:language="ru" fo:country="R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228" style:family="paragraph" style:parent-style-name="Table_20_Contents" style:list-style-name="WW8Num4">
      <style:paragraph-properties fo:margin-top="0cm" fo:margin-bottom="0.499cm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229" style:family="paragraph" style:parent-style-name="Table_20_Contents" style:list-style-name="WW8Num4">
      <style:paragraph-properties fo:margin-top="0cm" fo:margin-bottom="0.499cm"/>
      <style:text-properties fo:font-variant="normal" fo:text-transform="none" fo:color="#000000" fo:font-size="12pt" fo:letter-spacing="normal" fo:language="ru" fo:country="RU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30" style:family="paragraph" style:parent-style-name="Table_20_Contents" style:list-style-name="WW8Num4">
      <style:paragraph-properties fo:margin-top="0cm" fo:margin-bottom="0.499cm"/>
    </style:style>
    <style:style style:name="P231" style:family="paragraph" style:parent-style-name="Table_20_Contents" style:list-style-name="WW8Num4">
      <style:paragraph-properties fo:margin-top="0cm" fo:margin-bottom="0.499cm"/>
      <style:text-properties style:font-name="Times New Roman" fo:font-size="13pt" style:font-size-asian="13pt" style:font-size-complex="13pt"/>
    </style:style>
    <style:style style:name="P232" style:family="paragraph" style:parent-style-name="Table_20_Contents" style:list-style-name="WW8Num4">
      <style:paragraph-properties fo:margin-top="0cm" fo:margin-bottom="0.499cm">
        <style:tab-stops>
          <style:tab-stop style:position="11.224cm"/>
        </style:tab-stops>
      </style:paragraph-properties>
    </style:style>
    <style:style style:name="P233" style:family="paragraph" style:parent-style-name="Table_20_Contents">
      <style:paragraph-properties fo:margin-top="0cm" fo:margin-bottom="0.499cm" fo:text-align="center" style:justify-single-word="false"/>
      <style:text-properties fo:font-size="20pt" fo:language="ru" fo:country="RU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34" style:family="paragraph" style:parent-style-name="Table_20_Contents">
      <style:paragraph-properties fo:margin-left="0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35" style:family="paragraph" style:parent-style-name="Table_20_Contents">
      <style:paragraph-properties fo:margin-left="0.185cm" fo:margin-right="0.185cm" fo:margin-top="0.132cm" fo:margin-bottom="0.132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36" style:family="paragraph" style:parent-style-name="Table_20_Contents" style:list-style-name="WW8Num3">
      <style:paragraph-properties fo:margin-left="1.247cm" fo:margin-right="0cm" fo:text-indent="-0.499cm" style:auto-text-indent="false">
        <style:tab-stops>
          <style:tab-stop style:position="11.224cm"/>
        </style:tab-stops>
      </style:paragraph-properties>
    </style:style>
    <style:style style:name="P237" style:family="paragraph" style:parent-style-name="Standard" style:master-page-name="Standard">
      <style:paragraph-properties fo:margin-left="0cm" fo:margin-right="-0.635cm" fo:margin-top="0cm" fo:margin-bottom="0.494cm" fo:text-align="center" style:justify-single-word="false" fo:text-indent="0cm" style:auto-text-indent="false" style:page-number="auto"/>
      <style:text-properties fo:color="#bd4b00" style:font-name="Verdana" fo:font-size="16pt" fo:font-weight="bold" style:font-size-asian="16pt" style:font-weight-asian="bold" style:font-size-complex="16pt" style:font-weight-complex="bold"/>
    </style:style>
    <style:style style:name="P238" style:family="paragraph" style:parent-style-name="Standard" style:list-style-name="WW8Num4"/>
    <style:style style:name="P239" style:family="paragraph" style:parent-style-name="Standard" style:list-style-name="WW8Num4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0" style:family="paragraph" style:parent-style-name="Standard" style:list-style-name="WW8Num4">
      <style:text-properties fo:font-size="14pt" style:font-size-asian="14pt" style:font-size-complex="14pt"/>
    </style:style>
    <style:style style:name="P241" style:family="paragraph" style:parent-style-name="Standard" style:list-style-name="WW8Num4">
      <style:paragraph-properties fo:orphans="0" fo:widows="0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395cm"/>
        </style:tab-stops>
      </style:paragraph-properties>
      <style:text-properties fo:font-size="14pt" style:font-size-asian="14pt" style:font-size-complex="14pt"/>
    </style:style>
    <style:style style:name="P242" style:family="paragraph" style:parent-style-name="Standard" style:list-style-name="WW8Num4">
      <style:paragraph-properties fo:orphans="0" fo:widows="0">
        <style:tab-stops>
          <style:tab-stop style:position="2.498cm"/>
        </style:tab-stops>
      </style:paragraph-properties>
      <style:text-properties fo:font-size="14pt" style:font-size-asian="14pt" style:font-size-complex="14pt"/>
    </style:style>
    <style:style style:name="P243" style:family="paragraph" style:parent-style-name="Standard" style:list-style-name="WW8Num4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44" style:family="paragraph" style:parent-style-name="Standard" style:list-style-name="WW8Num4">
      <style:paragraph-properties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245" style:family="paragraph" style:parent-style-name="Standard" style:list-style-name="WW8Num4">
      <style:paragraph-properties>
        <style:tab-stops>
          <style:tab-stop style:position="3.81cm"/>
        </style:tab-stops>
      </style:paragraph-properties>
      <style:text-properties fo:font-size="14pt" style:font-size-asian="14pt" style:font-size-complex="14pt" style:font-weight-complex="bold"/>
    </style:style>
    <style:style style:name="P246" style:family="paragraph" style:parent-style-name="Standard" style:list-style-name="WW8Num4">
      <style:paragraph-properties fo:text-align="justify" style:justify-single-word="false" style:vertical-align="top"/>
    </style:style>
    <style:style style:name="P247" style:family="paragraph" style:parent-style-name="Standard" style:list-style-name="WW8Num4">
      <style:paragraph-properties fo:margin-top="0.132cm" fo:margin-bottom="0.132cm" fo:line-height="150%"/>
      <style:text-properties style:font-name="Times New Roman" fo:font-size="13pt" style:font-size-asian="13pt" style:font-size-complex="13pt"/>
    </style:style>
    <style:style style:name="P248" style:family="paragraph" style:parent-style-name="Standard" style:list-style-name="WW8Num4">
      <style:paragraph-properties fo:margin-top="0.132cm" fo:margin-bottom="0.132cm" fo:line-height="150%"/>
    </style:style>
    <style:style style:name="P249" style:family="paragraph" style:parent-style-name="Standard" style:list-style-name="WW8Num4">
      <style:paragraph-properties fo:margin-top="0.132cm" fo:margin-bottom="0.132cm" fo:line-height="150%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P250" style:family="paragraph" style:parent-style-name="Standard" style:list-style-name="WW8Num4">
      <style:paragraph-properties fo:margin-top="0cm" fo:margin-bottom="0.132cm" style:line-height-at-least="0.55cm" fo:text-align="center" style:justify-single-word="false"/>
      <style:text-properties fo:font-size="14pt" fo:font-weight="bold" style:font-size-asian="14pt" style:font-weight-asian="bold" style:font-size-complex="14pt"/>
    </style:style>
    <style:style style:name="P251" style:family="paragraph" style:parent-style-name="Standard" style:list-style-name="WW8Num4">
      <style:paragraph-properties fo:margin-top="0cm" fo:margin-bottom="0.132cm" style:line-height-at-least="0.55cm"/>
      <style:text-properties fo:font-size="14pt" style:font-size-asian="14pt" style:font-size-complex="14pt"/>
    </style:style>
    <style:style style:name="P252" style:family="paragraph" style:parent-style-name="Standard" style:list-style-name="WW8Num4">
      <style:paragraph-properties fo:margin-top="0cm" fo:margin-bottom="0.132cm"/>
      <style:text-properties fo:font-size="14pt" style:font-size-asian="14pt" style:font-size-complex="14pt"/>
    </style:style>
    <style:style style:name="P253" style:family="paragraph" style:parent-style-name="Standard" style:list-style-name="WW8Num4">
      <style:paragraph-properties fo:margin-top="0cm" fo:margin-bottom="0.132cm" style:line-height-at-least="0.55cm"/>
    </style:style>
    <style:style style:name="P254" style:family="paragraph" style:parent-style-name="Standard" style:list-style-name="WW8Num4">
      <style:paragraph-properties fo:margin-top="0cm" fo:margin-bottom="0.212cm" style:line-height-at-least="0.55cm" fo:text-align="justify" style:justify-single-word="false"/>
      <style:text-properties fo:font-size="14pt" style:font-size-asian="14pt" style:font-size-complex="14pt"/>
    </style:style>
    <style:style style:name="P255" style:family="paragraph" style:parent-style-name="Standard" style:list-style-name="WW8Num4">
      <style:paragraph-properties fo:orphans="0" fo:widows="0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56" style:family="paragraph" style:parent-style-name="Standard" style:list-style-name="WW8Num4">
      <style:paragraph-properties fo:margin-top="0.397cm" fo:margin-bottom="0.397cm"/>
      <style:text-properties fo:font-size="14pt" style:font-size-asian="14pt" style:font-size-complex="14pt"/>
    </style:style>
    <style:style style:name="P257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258" style:family="paragraph" style:parent-style-name="Standard" style:list-style-name="L2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259" style:family="paragraph" style:parent-style-name="Standard" style:list-style-name="WW8Num80">
      <style:paragraph-properties fo:margin-top="0cm" fo:margin-bottom="0cm" style:line-height-at-least="0.176cm" fo:text-align="start" style:justify-single-word="false"/>
    </style:style>
    <style:style style:name="P260" style:family="paragraph" style:parent-style-name="Standard" style:list-style-name="WW8Num80">
      <style:paragraph-properties fo:margin-top="0cm" fo:margin-bottom="0cm" style:line-height-at-least="0.176cm" fo:text-align="justify" style:justify-single-word="false"/>
    </style:style>
    <style:style style:name="P261" style:family="paragraph" style:parent-style-name="Standard" style:list-style-name="WW8Num81">
      <style:paragraph-properties fo:margin-top="0cm" fo:margin-bottom="0cm" style:line-height-at-least="0.176cm" fo:text-align="justify" style:justify-single-word="false"/>
    </style:style>
    <style:style style:name="P262" style:family="paragraph" style:parent-style-name="Standard" style:list-style-name="L2">
      <style:paragraph-properties fo:margin-top="0cm" fo:margin-bottom="0cm" style:line-height-at-least="0.176cm" fo:text-align="start" style:justify-single-word="false" fo:padding="0cm" fo:border="none" style:snap-to-layout-grid="false"/>
      <style:text-properties fo:color="#000000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263" style:family="paragraph" style:parent-style-name="List_20_Paragraph" style:list-style-name="WW8Num80">
      <style:paragraph-properties fo:margin-top="0cm" fo:margin-bottom="0cm" style:line-height-at-least="0.176cm" fo:text-align="justify" style:justify-single-word="false" style:snap-to-layout-grid="false"/>
    </style:style>
    <style:style style:name="P264" style:family="paragraph" style:parent-style-name="List_20_Paragraph" style:list-style-name="WW8Num76">
      <style:paragraph-properties fo:margin-top="0cm" fo:margin-bottom="0cm" style:line-height-at-least="0.176cm" fo:text-align="justify" style:justify-single-word="false"/>
    </style:style>
    <style:style style:name="P265" style:family="paragraph" style:parent-style-name="List_20_Paragraph" style:list-style-name="WW8Num76">
      <style:paragraph-properties fo:margin-top="0cm" fo:margin-bottom="0cm" style:line-height-at-least="0.176cm" fo:text-align="justify" style:justify-single-word="false">
        <style:tab-stops>
          <style:tab-stop style:position="10.53cm"/>
        </style:tab-stops>
      </style:paragraph-properties>
    </style:style>
    <style:style style:name="P266" style:family="paragraph" style:parent-style-name="List_20_Paragraph" style:list-style-name="WW8Num76">
      <style:paragraph-properties fo:margin-top="0cm" fo:margin-bottom="0cm" style:line-height-at-least="0.176cm" fo:text-align="start" style:justify-single-word="false"/>
    </style:style>
    <style:style style:name="P267" style:family="paragraph" style:parent-style-name="List_20_Paragraph" style:list-style-name="WW8Num77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1" fo:font-size="12pt" style:text-underline-style="none" style:font-size-asian="12pt" style:font-size-complex="14pt"/>
    </style:style>
    <style:style style:name="P268" style:family="paragraph" style:parent-style-name="List_20_Paragraph" style:list-style-name="WW8Num76">
      <style:paragraph-properties fo:margin-left="0.139cm" fo:margin-right="0cm" fo:margin-top="0cm" fo:margin-bottom="0cm" style:line-height-at-least="0.176cm" fo:text-align="justify" style:justify-single-word="false" fo:text-indent="0.496cm" style:auto-text-indent="false"/>
    </style:style>
    <style:style style:name="P269" style:family="paragraph" style:parent-style-name="Heading_20_2">
      <style:paragraph-properties fo:margin-top="0cm" fo:margin-bottom="0.499cm"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270" style:family="paragraph" style:parent-style-name="Heading_20_2">
      <style:paragraph-properties fo:margin-top="0cm" fo:margin-bottom="0.499cm" fo:text-align="start" style:justify-single-word="false" style:snap-to-layout-grid="false"/>
      <style:text-properties fo:font-variant="normal" fo:text-transform="none" fo:color="#0033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71" style:family="paragraph" style:parent-style-name="Heading_20_2">
      <style:paragraph-properties fo:margin-top="0cm" fo:margin-bottom="0.499cm" fo:text-align="start" style:justify-single-word="false" style:snap-to-layout-grid="false"/>
    </style:style>
    <style:style style:name="P272" style:family="paragraph" style:parent-style-name="Обычный_20__28_веб_29_" style:list-style-name="WW8Num4"/>
    <style:style style:name="P273" style:family="paragraph" style:parent-style-name="Обычный_20__28_веб_29_" style:list-style-name="WW8Num4">
      <style:paragraph-properties fo:text-align="justify" style:justify-single-word="false"/>
    </style:style>
    <style:style style:name="P274" style:family="paragraph" style:parent-style-name="Обычный_20__28_веб_29_" style:list-style-name="WW8Num4">
      <style:paragraph-properties fo:margin-top="0cm" fo:margin-bottom="0cm"/>
      <style:text-properties fo:font-size="14pt" style:font-size-asian="14pt" style:font-size-complex="14pt"/>
    </style:style>
    <style:style style:name="P275" style:family="paragraph" style:parent-style-name="Обычный_20__28_веб_29_" style:list-style-name="WW8Num4">
      <style:paragraph-properties fo:margin-top="0cm" fo:margin-bottom="0.494cm"/>
      <style:text-properties fo:font-size="14pt" style:font-size-asian="14pt" style:font-size-complex="14pt"/>
    </style:style>
    <style:style style:name="P27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77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d1d1d" style:font-name="Times New Roman" fo:font-size="13pt" fo:letter-spacing="normal" fo:font-style="normal" fo:font-weight="normal" style:font-size-asian="13pt" style:font-size-complex="13pt"/>
    </style:style>
    <style:style style:name="P278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279" style:family="paragraph" style:parent-style-name="Text_20_body" style:list-style-name="L4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280" style:family="paragraph" style:parent-style-name="Text_20_body" style:list-style-name="WW8Num82">
      <style:paragraph-properties fo:margin-top="0cm" fo:margin-bottom="0.499cm" fo:text-align="start" style:justify-single-word="false" style:snap-to-layout-grid="false"/>
      <style:text-properties fo:font-size="13pt" style:font-size-asian="13pt" style:font-size-complex="13pt"/>
    </style:style>
    <style:style style:name="P281" style:family="paragraph" style:parent-style-name="Text_20_body" style:list-style-name="WW8Num82">
      <style:paragraph-properties fo:margin-top="0cm" fo:margin-bottom="0.499cm" fo:text-align="start" style:justify-single-word="false" style:snap-to-layout-gri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82" style:family="paragraph" style:parent-style-name="Text_20_body" style:list-style-name="L2">
      <style:paragraph-properties fo:margin-top="0cm" fo:margin-bottom="0.499cm" fo:text-align="start" style:justify-single-word="false" fo:padding="0cm" fo:border="none" style:snap-to-layout-grid="false"/>
      <style:text-properties fo:color="#000000" fo:font-size="12pt" fo:language="ru" fo:country="RU" style:text-underline-style="none" fo:font-weight="normal" style:font-name-asian="Times New Roman" style:font-size-asian="12pt" style:language-asian="ru" style:country-asian="RU" style:font-weight-asian="bold" style:font-size-complex="12pt" style:font-weight-complex="bold"/>
    </style:style>
    <style:style style:name="P283" style:family="paragraph" style:parent-style-name="Text_20_body" style:list-style-name="L2">
      <style:paragraph-properties fo:margin-top="0cm" fo:margin-bottom="0.499cm" fo:text-align="start" style:justify-single-word="false" fo:padding="0cm" fo:border="none" style:snap-to-layout-grid="false"/>
    </style:style>
    <style:style style:name="P284" style:family="paragraph" style:parent-style-name="Text_20_body" style:list-style-name="WW8Num4">
      <style:paragraph-properties fo:margin-top="0cm" fo:margin-bottom="0.397cm" style:line-height-at-least="0.635cm" fo:orphans="2" fo:widows="2" fo:padding="0cm" fo:border="none"/>
      <style:text-properties fo:font-variant="normal" fo:text-transform="none" fo:color="#1d1d1d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285" style:family="paragraph" style:parent-style-name="Text_20_body" style:list-style-name="WW8Num4">
      <style:paragraph-properties fo:margin-top="0cm" fo:margin-bottom="0.397cm" style:line-height-at-least="0.635cm" fo:orphans="2" fo:widows="2" fo:padding="0cm" fo:border="none"/>
      <style:text-properties fo:font-variant="normal" fo:text-transform="none" fo:color="#1d1d1d" style:font-name="Times New Roman" fo:font-size="13pt" fo:letter-spacing="normal" fo:font-style="normal" fo:font-weight="normal" style:font-size-asian="13pt" style:font-size-complex="13pt"/>
    </style:style>
    <style:style style:name="P286" style:family="paragraph" style:parent-style-name="Text_20_body">
      <style:paragraph-properties fo:margin-left="0.185cm" fo:margin-right="0.185cm" fo:margin-top="0.132cm" fo:margin-bottom="0.132cm" fo:text-align="center" style:justify-single-word="false" fo:orphans="2" fo:widows="2" fo:text-indent="0.706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language="ru" fo:country="RU"/>
    </style:style>
    <style:style style:name="T4" style:family="text">
      <style:text-properties style:font-name="Verdana" fo:language="ru" fo:country="RU" style:text-underline-style="solid" style:text-underline-width="auto" style:text-underline-color="font-color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Arial"/>
    </style:style>
    <style:style style:name="T9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/>
    </style:style>
    <style:style style:name="T16" style:family="text">
      <style:text-properties fo:font-size="12pt" style:font-name-asian="Times New Roman" style:font-size-asian="12pt" style:language-asian="ru" style:country-asian="RU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2pt" fo:background-color="transparent" style:font-size-asian="12pt" style:font-size-complex="12pt"/>
    </style:style>
    <style:style style:name="T22" style:family="text">
      <style:text-properties fo:font-size="12pt" fo:font-weight="normal" fo:background-color="transparen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font-style="normal" style:font-size-asian="14pt" style:font-style-asian="normal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background-color="transparent" style:font-size-asian="14pt" style:font-size-complex="14pt"/>
    </style:style>
    <style:style style:name="T32" style:family="text">
      <style:text-properties fo:font-size="14pt" fo:font-weight="normal" fo:background-color="transparent" style:font-size-asian="14pt" style:font-size-complex="14pt"/>
    </style:style>
    <style:style style:name="T33" style:family="text">
      <style:text-properties fo:font-variant="normal" fo:text-transform="none" fo:color="#464646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464646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464646" fo:letter-spacing="normal" fo:language="ru" fo:country="RU" fo:font-style="normal" style:font-weight-asian="normal" style:font-weight-complex="normal"/>
    </style:style>
    <style:style style:name="T36" style:family="text">
      <style:text-properties fo:font-variant="normal" fo:text-transform="none" fo:color="#464646" fo:letter-spacing="normal" fo:language="ru" fo:country="RU" fo:font-style="normal" fo:font-weight="normal"/>
    </style:style>
    <style:style style:name="T37" style:family="text">
      <style:text-properties fo:font-variant="normal" fo:text-transform="none" fo:color="#464646" fo:letter-spacing="normal" fo:language="ru" fo:country="RU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464646" fo:letter-spacing="normal" fo:font-style="normal" style:font-weight-asian="normal" style:font-weight-complex="normal"/>
    </style:style>
    <style:style style:name="T39" style:family="text">
      <style:text-properties fo:font-variant="normal" fo:text-transform="none" fo:color="#464646" fo:letter-spacing="normal" fo:font-style="normal" fo:font-weight="normal"/>
    </style:style>
    <style:style style:name="T40" style:family="text">
      <style:text-properties fo:font-variant="normal" fo:text-transform="none" fo:color="#555555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003300" style:font-name="Times New Roman2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/>
    </style:style>
    <style:style style:name="T44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/>
    </style:style>
    <style:style style:name="T4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weight-complex="bold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T56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style:font-size-asian="12pt" style:font-size-complex="12pt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weight-complex="normal"/>
    </style:style>
    <style:style style:name="T5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59" style:family="text">
      <style:text-properties fo:font-variant="normal" fo:text-transform="none" fo:color="#000000" style:font-name="verdana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60" style:family="text">
      <style:text-properties fo:font-variant="normal" fo:text-transform="none" fo:color="#000000" style:font-name="verdana" fo:letter-spacing="normal" fo:font-style="normal" style:text-underline-style="none" fo:font-weight="normal" style:font-style-asian="normal" style:font-weight-asian="normal" style:font-weight-complex="normal"/>
    </style:style>
    <style:style style:name="T61" style:family="text">
      <style:text-properties fo:font-variant="normal" fo:text-transform="none" fo:color="#000000" style:font-name="Times New Roman1" fo:font-size="13pt" fo:letter-spacing="normal" fo:font-style="normal" style:text-underline-style="none" fo:font-weight="bold" style:font-size-asian="13pt" style:font-style-asian="normal" style:font-weight-asian="bold" style:font-size-complex="13pt"/>
    </style:style>
    <style:style style:name="T62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65" style:family="text">
      <style:text-properties fo:font-variant="normal" fo:text-transform="none" fo:color="#000000" fo:font-size="12pt" fo:letter-spacing="normal" fo:language="ru" fo:country="RU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66" style:family="text">
      <style:text-properties fo:font-variant="normal" fo:text-transform="none" fo:color="#000000" style:font-name="Arial2" fo:font-size="9pt" fo:letter-spacing="normal" fo:font-style="normal" fo:font-weight="normal"/>
    </style:style>
    <style:style style:name="T67" style:family="text">
      <style:text-properties fo:font-variant="normal" fo:text-transform="none" fo:color="#000000" style:font-name="Arial2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8" style:family="text">
      <style:text-properties fo:font-variant="normal" fo:text-transform="none" fo:color="#000000" fo:font-size="14pt" fo:letter-spacing="normal" style:text-underline-style="solid" style:text-underline-width="auto" style:text-underline-color="font-color" style:font-size-asian="14pt" style:font-size-complex="14pt"/>
    </style:style>
    <style:style style:name="T69" style:family="text">
      <style:text-properties fo:font-variant="normal" fo:text-transform="none" fo:color="#666666" style:font-name="Times New Roman" fo:letter-spacing="normal" fo:font-style="normal" fo:font-weight="bold" style:font-weight-asian="bold" style:font-weight-complex="bold"/>
    </style:style>
    <style:style style:name="T70" style:family="text">
      <style:text-properties fo:font-variant="normal" fo:text-transform="none" fo:color="#666666" style:font-name="Times New Roman" fo:letter-spacing="normal" fo:font-style="normal" fo:font-weight="normal" style:font-weight-asian="normal" style:font-weight-complex="normal"/>
    </style:style>
    <style:style style:name="T71" style:family="text">
      <style:text-properties fo:font-variant="normal" fo:text-transform="none" fo:color="#666666" style:font-name="Times New Roman" fo:letter-spacing="normal" fo:language="ru" fo:country="RU" fo:font-style="normal" fo:font-weight="normal" style:font-weight-asian="normal" style:font-weight-complex="normal"/>
    </style:style>
    <style:style style:name="T72" style:family="text">
      <style:text-properties fo:font-variant="normal" fo:text-transform="none" fo:color="#666666" style:font-name="Gentium Book Basic" fo:letter-spacing="normal" fo:font-style="normal" fo:font-weight="normal" style:font-weight-asian="normal" style:font-weight-complex="normal"/>
    </style:style>
    <style:style style:name="T73" style:family="text">
      <style:text-properties fo:font-variant="normal" fo:text-transform="none" fo:color="#373737" style:font-name="Helvetica" fo:font-size="9.7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4" style:family="text">
      <style:text-properties fo:font-variant="normal" fo:text-transform="none" fo:color="#373737" style:font-name="Helvetica" fo:font-size="14pt" fo:letter-spacing="normal" fo:font-style="normal" fo:font-weight="normal" style:font-size-asian="14pt" style:font-size-complex="14pt"/>
    </style:style>
    <style:style style:name="T75" style:family="text">
      <style:text-properties fo:font-variant="normal" fo:text-transform="none" fo:color="#373737" style:font-name="Helvetica" fo:font-size="14pt" fo:letter-spacing="normal" fo:font-style="normal" fo:font-weight="normal" fo:background-color="transparent" style:font-name-asian="Times New Roman3" style:font-size-asian="14pt" style:language-asian="ru" style:country-asian="RU" style:font-name-complex="Arial3" style:font-size-complex="14pt"/>
    </style:style>
    <style:style style:name="T76" style:family="text">
      <style:text-properties fo:font-variant="normal" fo:text-transform="none" fo:color="#373737" style:font-name="Helvetica" fo:font-size="14pt" fo:letter-spacing="normal" fo:language="ru" fo:country="RU" fo:font-style="normal" fo:font-weight="normal" style:font-size-asian="14pt" style:font-size-complex="14pt"/>
    </style:style>
    <style:style style:name="T77" style:family="text">
      <style:text-properties fo:font-variant="normal" fo:text-transform="none" fo:color="#373737" style:font-name="Helvetica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name-complex="Arial3" style:font-size-complex="14pt"/>
    </style:style>
    <style:style style:name="T78" style:family="text">
      <style:text-properties fo:font-variant="normal" fo:text-transform="none" fo:color="#373737" style:font-name="Helvetica" fo:font-size="12pt" fo:letter-spacing="normal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373737" style:font-name="Helvetica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80" style:family="text">
      <style:text-properties fo:font-variant="normal" fo:text-transform="none" fo:color="#373737" style:font-name="Helvetica" fo:font-size="12pt" fo:letter-spacing="normal" fo:font-style="normal" fo:font-weight="normal" style:font-size-asian="12pt" style:font-size-complex="12pt"/>
    </style:style>
    <style:style style:name="T81" style:family="text">
      <style:text-properties fo:font-variant="normal" fo:text-transform="none" fo:color="#373737" style:font-name="Helvetica" fo:font-size="12pt" fo:letter-spacing="normal" fo:font-style="normal" fo:font-weight="normal" fo:background-color="transparent" style:font-size-asian="12pt" style:font-size-complex="12pt"/>
    </style:style>
    <style:style style:name="T82" style:family="text">
      <style:text-properties fo:font-variant="normal" fo:text-transform="none" fo:color="#373737" fo:letter-spacing="normal"/>
    </style:style>
    <style:style style:name="T83" style:family="text">
      <style:text-properties fo:font-variant="normal" fo:text-transform="none" fo:color="#373737" fo:letter-spacing="normal" fo:background-color="transparent"/>
    </style:style>
    <style:style style:name="T84" style:family="text">
      <style:text-properties fo:font-variant="normal" fo:text-transform="none" fo:color="#373737" fo:font-size="12pt" fo:letter-spacing="normal" fo:background-color="transparent" style:font-size-asian="12pt" style:font-size-complex="12pt"/>
    </style:style>
    <style:style style:name="T85" style:family="text">
      <style:text-properties fo:font-variant="normal" fo:text-transform="none" fo:color="#373737" style:font-name="Times New Roman" fo:font-size="12pt" fo:letter-spacing="normal" fo:font-style="normal" fo:font-weight="bold" fo:background-color="transparent" style:font-size-asian="12pt" style:font-size-complex="12pt"/>
    </style:style>
    <style:style style:name="T86" style:family="text"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T87" style:family="text">
      <style:text-properties fo:font-variant="normal" fo:text-transform="none" fo:color="#373737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8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89" style:family="text">
      <style:text-properties fo:font-size="13pt" fo:language="ru" fo:country="RU" style:font-size-asian="13pt" style:font-size-complex="13pt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2" style:family="text">
      <style:text-properties fo:font-size="13pt" fo:font-weight="bold" style:font-size-asian="13pt" style:font-weight-asian="bold" style:font-size-complex="13pt" style:font-weight-complex="bold"/>
    </style:style>
    <style:style style:name="T93" style:family="text">
      <style:text-properties fo:font-size="13pt" fo:font-weight="normal" style:font-size-asian="13pt" style:font-weight-asian="normal" style:font-size-complex="13pt" style:font-weight-complex="normal"/>
    </style:style>
    <style:style style:name="T94" style:family="text">
      <style:text-properties fo:color="#000000"/>
    </style:style>
    <style:style style:name="T95" style:family="text">
      <style:text-properties fo:color="#000000" fo:language="ru" fo:country="RU"/>
    </style:style>
    <style:style style:name="T96" style:family="text">
      <style:text-properties fo:color="#000000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color="#000000" fo:font-weight="bold" style:font-weight-asian="bold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style:text-underline-style="none" style:font-style-asian="normal"/>
    </style:style>
    <style:style style:name="T10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2" style:family="text">
      <style:text-properties fo:color="#000000"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103" style:family="text">
      <style:text-properties fo:color="#000000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04" style:family="text">
      <style:text-properties fo:color="#000000" style:font-name="Times New Roman" fo:font-size="11pt" style:font-size-asian="11pt" style:font-size-complex="11pt"/>
    </style:style>
    <style:style style:name="T105" style:family="text">
      <style:text-properties fo:color="#000000" style:font-name="Times New Roman"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weight-complex="bold"/>
    </style:style>
    <style:style style:name="T106" style:family="text">
      <style:text-properties fo:color="#000000" style:font-name="Times New Roman" fo:font-size="12pt" style:font-size-asian="12pt" style:font-size-complex="12pt"/>
    </style:style>
    <style:style style:name="T107" style:family="text">
      <style:text-properties fo:color="#000000" style:font-name="Times New Roman" fo:font-size="12pt" fo:language="ru" fo:country="RU" style:font-size-asian="12pt" style:font-size-complex="12pt"/>
    </style:style>
    <style:style style:name="T10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09" style:family="text">
      <style:text-properties fo:color="#000000" style:text-underline-style="solid" style:text-underline-width="auto" style:text-underline-color="font-color" fo:font-weight="bold" style:font-name-asian="Times New Roman" style:language-asian="ru" style:country-asian="RU" style:font-weight-asian="bold"/>
    </style:style>
    <style:style style:name="T110" style:family="text">
      <style:text-properties fo:color="#000000" style:font-name="Times New Roman1" fo:font-size="12pt" style:font-size-asian="12pt"/>
    </style:style>
    <style:style style:name="T111" style:family="text"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/>
    </style:style>
    <style:style style:name="T112" style:family="text">
      <style:text-properties fo:color="#000000" style:font-name="Times New Roman1" fo:font-size="12pt" fo:background-color="transparent" style:font-size-asian="12pt" style:font-size-complex="11pt"/>
    </style:style>
    <style:style style:name="T113" style:family="text">
      <style:text-properties fo:color="#000000" style:font-name="Times New Roman1" fo:font-size="12pt" fo:language="ru" fo:country="RU" fo:background-color="transparent" style:font-size-asian="12pt" style:font-size-complex="11pt"/>
    </style:style>
    <style:style style:name="T114" style:family="text">
      <style:text-properties style:text-underline-style="none" fo:font-weight="bold" style:font-weight-asian="bold"/>
    </style:style>
    <style:style style:name="T115" style:family="text">
      <style:text-properties fo:color="#555555"/>
    </style:style>
    <style:style style:name="T116" style:family="text">
      <style:text-properties style:font-name="inherit" style:text-underline-style="solid" style:text-underline-width="auto" style:text-underline-color="font-color"/>
    </style:style>
    <style:style style:name="T117" style:family="text">
      <style:text-properties style:font-name="inherit" style:text-underline-style="solid" style:text-underline-width="auto" style:text-underline-color="font-color" fo:font-weight="bold"/>
    </style:style>
    <style:style style:name="T118" style:family="text">
      <style:text-properties style:font-name="inherit" fo:language="ru" fo:country="RU" style:text-underline-style="solid" style:text-underline-width="auto" style:text-underline-color="font-color"/>
    </style:style>
    <style:style style:name="T119" style:family="text">
      <style:text-properties fo:color="#111111" fo:font-size="14pt" fo:language="ru" fo:country="RU" style:font-size-asian="14pt" style:font-name-complex="Tahoma2" style:font-size-complex="14pt"/>
    </style:style>
    <style:style style:name="T120" style:family="text">
      <style:text-properties fo:color="#111111" fo:font-size="14pt" fo:language="ru" fo:country="RU" fo:font-weight="normal" style:font-size-asian="14pt" style:font-weight-asian="normal" style:font-name-complex="Tahoma2" style:font-size-complex="14pt"/>
    </style:style>
    <style:style style:name="T121" style:family="text">
      <style:text-properties fo:color="#111111" fo:font-size="14pt" style:font-size-asian="14pt" style:font-name-complex="Tahoma2" style:font-size-complex="14pt"/>
    </style:style>
    <style:style style:name="T122" style:family="text">
      <style:text-properties fo:color="#111111" fo:font-size="14pt" fo:font-weight="normal" style:font-size-asian="14pt" style:font-weight-asian="normal" style:font-name-complex="Tahoma2" style:font-size-complex="14pt"/>
    </style:style>
    <style:style style:name="T123" style:family="text">
      <style:text-properties fo:color="#111111" fo:font-size="14pt" fo:font-style="normal" style:font-size-asian="14pt" style:font-style-asian="normal" style:font-name-complex="Tahoma2" style:font-size-complex="14pt"/>
    </style:style>
    <style:style style:name="T124" style:family="text">
      <style:text-properties fo:color="#444444" fo:font-size="14pt" style:font-size-asian="14pt" style:font-name-complex="Arial" style:font-size-complex="14pt"/>
    </style:style>
    <style:style style:name="T125" style:family="text">
      <style:text-properties fo:letter-spacing="-0.028cm"/>
    </style:style>
    <style:style style:name="T126" style:family="text">
      <style:text-properties fo:font-style="italic" style:font-style-asian="italic"/>
    </style:style>
    <style:style style:name="T127" style:family="text">
      <style:text-properties fo:letter-spacing="-0.004cm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bold" style:font-weight-asian="bold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style:font-name-asian="Microsoft Sans Serif"/>
    </style:style>
    <style:style style:name="T132" style:family="text">
      <style:text-properties style:font-name-complex="Arial CYR"/>
    </style:style>
    <style:style style:name="T133" style:family="text">
      <style:text-properties style:font-name-complex="Arial"/>
    </style:style>
    <style:style style:name="T134" style:family="text">
      <style:text-properties style:font-name-complex="Arial" style:font-weight-complex="bold"/>
    </style:style>
    <style:style style:name="T135" style:family="text">
      <style:text-properties style:font-name="DejaVu Sans" fo:font-weight="bold" style:font-weight-asian="bold" style:font-weight-complex="bold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color="#ff0000"/>
    </style:style>
    <style:style style:name="T138" style:family="text">
      <style:text-properties fo:color="#ff0000" style:font-name-asian="Times New Roman" style:language-asian="ru" style:country-asian="RU"/>
    </style:style>
    <style:style style:name="T139" style:family="text">
      <style:text-properties style:font-name-asian="Times New Roman" style:language-asian="ru" style:country-asian="RU"/>
    </style:style>
    <style:style style:name="T140" style:family="text">
      <style:text-properties fo:font-size="11pt" fo:font-weight="bold" style:font-size-asian="11pt" style:font-weight-asian="bold" style:font-size-complex="11pt" style:font-weight-complex="bold"/>
    </style:style>
    <style:style style:name="T141" style:family="text">
      <style:text-properties fo:font-size="11pt" style:font-size-asian="11pt" style:font-size-complex="11pt"/>
    </style:style>
    <style:style style:name="T14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4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4" style:family="text">
      <style:text-properties fo:font-size="10.5pt" style:font-size-asian="10.5pt" style:font-size-complex="10.5pt"/>
    </style:style>
    <style:style style:name="T145" style:family="text">
      <style:text-properties fo:color="#333333" style:font-name="Trebuchet MS" fo:font-size="10pt" style:font-size-asian="10pt" style:font-size-complex="11pt"/>
    </style:style>
    <style:style style:name="T146" style:family="text">
      <style:text-properties fo:color="#00ff00" style:font-name="Times New Roman" fo:font-size="11pt" style:font-size-asian="11pt" style:font-size-complex="11pt"/>
    </style:style>
    <style:style style:name="T147" style:family="text">
      <style:text-properties fo:font-style="normal" fo:font-weight="normal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size="13pt" style:font-size-asian="13pt" style:font-size-complex="13pt"/>
    </style:style>
    <style:style style:name="T150" style:family="text">
      <style:text-properties style:font-name="Times New Roman" fo:font-size="13pt" style:font-size-asian="13pt" style:font-size-complex="13pt" style:font-weight-complex="bold"/>
    </style:style>
    <style:style style:name="T151" style:family="text">
      <style:text-properties style:font-name="Times New Roman" fo:font-size="13pt" fo:language="ru" fo:country="RU" style:font-size-asian="13pt" style:font-size-complex="13pt"/>
    </style:style>
    <style:style style:name="T152" style:family="text">
      <style:text-properties fo:font-size="20pt" fo:language="ru" fo:country="RU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5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54" style:family="text">
      <style:text-properties fo:font-size="20pt" fo:font-weight="normal" style:font-size-asian="20pt" style:font-weight-asian="normal" style:font-size-complex="20pt" style:font-weight-complex="normal"/>
    </style:style>
    <style:style style:name="T155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6" style:family="text">
      <style:text-properties fo:font-size="16pt" fo:font-weight="normal" style:font-size-asian="16pt" style:font-weight-asian="normal" style:font-size-complex="16pt" style:font-weight-complex="normal"/>
    </style:style>
    <style:style style:name="T157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Годовой план воспитательно-образовательной работы<text:line-break/>МБДОУ Темниковский детский сад «Сказка»</text:p>
      <text:p text:style-name="P178"><text:s/>на 2014 — 2015 уч.год</text:p>
      <text:p text:style-name="P179"><text:span text:style-name="T82">  </text:span><text:span text:style-name="T74">Годовой  план МБДОУ <text:s/></text:span><text:span text:style-name="T76">Темниковский детский сад </text:span><text:span text:style-name="T74"><text:s/>«</text:span><text:span text:style-name="T76">Сказка</text:span><text:span text:style-name="T74">» составлен в соответствии с Федеральным законом  «Об образовании в Российской Федерации» (от 29.12.2012 года   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2013 г. №1155),  санитарно-эпидемиологическими требованиями к устройству, содержанию и организации режима работы ДОУ (СанПиН 2.4.1. 3049-13).</text:span><text:span text:style-name="T24"> </text:span></text:p>
      <text:p text:style-name="P152">1.1. Основные технические сведения об учреждении, характеристика материальной базы.</text:p>
      <text:p text:style-name="P153">Здание детского сада  построено по проекту, двухэтажное, светлое, газовое отопление, вода, канализация, сантехническое оборудование в удовлетворительном состоянии. Групповые комнаты и спальные комнаты отделены друг от друга. Каждая группа имеет свой вход. Имеются спортивный и музыкальный залы, комната мордовского быта.</text:p>
      <text:p text:style-name="P153">Кухня-пищеблок расположен на первом этаже (заготовочная и варочная). Кухня обеспечена необходимыми наборами оборудования ( бытовой холодильник двухкамерный – 2 шт., <text:s/>морозильная камера — 2 шт. электроплиты – 1 шт., электрическая мясорубка, электрический кипятильник, электрические котлы – 2 шт., электрическая сковорода.)</text:p>
      <text:p text:style-name="P153">Прачечная оборудована 2 стиральными машинами с автоматическим управлением, центрифугой, сушильным барабаном, имеется электрический утюг – 2 шт . Медицинский кабинет оборудован, имеет изолятор, прививочную.</text:p>
      <text:p text:style-name="P153">Территория детского сада занимает 1031 кв.м., для каждой группы есть отдельный участок, на котором размещены игровые постройки, есть теневые навесы.Имеется физкультурное оборудование на площадке .</text:p>
      <text:p text:style-name="P77"><text:soft-page-break/>1.2. Обеспеченность педагогическими кадрам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6">№</text:p>
          </table:table-cell>
          <table:table-cell table:style-name="Таблица1.A1" office:value-type="string">
            <text:p text:style-name="P156">Ф.И.О.</text:p>
          </table:table-cell>
          <table:table-cell table:style-name="Таблица1.A1" office:value-type="string">
            <text:p text:style-name="P156">должность</text:p>
          </table:table-cell>
          <table:table-cell table:style-name="Таблица1.A1" office:value-type="string">
            <text:p text:style-name="P156">Дата рождения</text:p>
          </table:table-cell>
          <table:table-cell table:style-name="Таблица1.A1" office:value-type="string">
            <text:p text:style-name="P156">образование</text:p>
          </table:table-cell>
          <table:table-cell table:style-name="Таблица1.A1" office:value-type="string">
            <text:p text:style-name="P156">разряд</text:p>
          </table:table-cell>
          <table:table-cell table:style-name="Таблица1.G1" office:value-type="string">
            <text:p text:style-name="P156">категория</text:p>
          </table:table-cell>
        </table:table-row>
        <table:table-row table:style-name="Таблица1.1">
          <table:table-cell table:style-name="Таблица1.A1" office:value-type="string">
            <text:p text:style-name="P158">1</text:p>
          </table:table-cell>
          <table:table-cell table:style-name="Таблица1.A1" office:value-type="string">
            <text:p text:style-name="P158">Норкина МД</text:p>
          </table:table-cell>
          <table:table-cell table:style-name="Таблица1.A1" office:value-type="string">
            <text:p text:style-name="P158">заведующая</text:p>
          </table:table-cell>
          <table:table-cell table:style-name="Таблица1.A1" office:value-type="string">
            <text:p text:style-name="P158">25.09.1960г.</text:p>
          </table:table-cell>
          <table:table-cell table:style-name="Таблица1.A1" office:value-type="string">
            <text:p text:style-name="P158">Среднее спец.</text:p>
          </table:table-cell>
          <table:table-cell table:style-name="Таблица1.A1" office:value-type="string">
            <text:p text:style-name="P158">13</text:p>
          </table:table-cell>
          <table:table-cell table:style-name="Таблица1.G1" office:value-type="string">
            <text:p text:style-name="P158"><text:s text:c="2"/>1 квал.катег.</text:p>
          </table:table-cell>
        </table:table-row>
        <table:table-row table:style-name="Таблица1.1">
          <table:table-cell table:style-name="Таблица1.A1" office:value-type="string">
            <text:p text:style-name="P158">2</text:p>
          </table:table-cell>
          <table:table-cell table:style-name="Таблица1.A1" office:value-type="string">
            <text:p text:style-name="P158">Чикунова ТА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17.09.1965г.</text:p>
          </table:table-cell>
          <table:table-cell table:style-name="Таблица1.A1" office:value-type="string">
            <text:p text:style-name="P158">Среднее спец.</text:p>
          </table:table-cell>
          <table:table-cell table:style-name="Таблица1.A1" office:value-type="string">
            <text:p text:style-name="P158"><text:s/>13</text:p>
          </table:table-cell>
          <table:table-cell table:style-name="Таблица1.G1" office:value-type="string">
            <text:p text:style-name="P158"><text:s/>1 квал.катег.</text:p>
          </table:table-cell>
        </table:table-row>
        <table:table-row table:style-name="Таблица1.1">
          <table:table-cell table:style-name="Таблица1.A1" office:value-type="string">
            <text:p text:style-name="P158">3.</text:p>
          </table:table-cell>
          <table:table-cell table:style-name="Таблица1.A1" office:value-type="string">
            <text:p text:style-name="P158">Тоякова Л.П.</text:p>
          </table:table-cell>
          <table:table-cell table:style-name="Таблица1.A1" office:value-type="string">
            <text:p text:style-name="P158"><text:span text:style-name="T7">ст.</text:span>воспитатель</text:p>
          </table:table-cell>
          <table:table-cell table:style-name="Таблица1.A1" office:value-type="string">
            <text:p text:style-name="P158">19.06.1979г.</text:p>
          </table:table-cell>
          <table:table-cell table:style-name="Таблица1.A1" office:value-type="string">
            <text:p text:style-name="P158">Среднее спец.</text:p>
          </table:table-cell>
          <table:table-cell table:style-name="Таблица1.A1" office:value-type="string">
            <text:p text:style-name="P158"/>
          </table:table-cell>
          <table:table-cell table:style-name="Таблица1.G1" office:value-type="string">
            <text:p text:style-name="P158"><text:s/><text:span text:style-name="T7">Не имеет</text:span></text:p>
          </table:table-cell>
        </table:table-row>
        <table:table-row table:style-name="Таблица1.5">
          <table:table-cell table:style-name="Таблица1.A1" office:value-type="string">
            <text:p text:style-name="P158"/>
            <text:p text:style-name="P155">4.</text:p>
            <text:p text:style-name="P155"/>
          </table:table-cell>
          <table:table-cell table:style-name="Таблица1.A1" office:value-type="string">
            <text:p text:style-name="P159">Пискунова Е.М.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07.10.1972</text:p>
          </table:table-cell>
          <table:table-cell table:style-name="Таблица1.A1" office:value-type="string">
            <text:p text:style-name="P158">Среднее спец.</text:p>
          </table:table-cell>
          <table:table-cell table:style-name="Таблица1.A1" office:value-type="string">
            <text:p text:style-name="P158"/>
          </table:table-cell>
          <table:table-cell table:style-name="Таблица1.G1" office:value-type="string">
            <text:p text:style-name="P162"><text:span text:style-name="T1"><text:s/></text:span><text:span text:style-name="T3">Не имеет</text:span></text:p>
          </table:table-cell>
        </table:table-row>
        <table:table-row table:style-name="Таблица1.5">
          <table:table-cell table:style-name="Таблица1.A1" office:value-type="string">
            <text:p text:style-name="P158">5.</text:p>
          </table:table-cell>
          <table:table-cell table:style-name="Таблица1.A1" office:value-type="string">
            <text:p text:style-name="P158">Щербакова Н.В.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24.02.1987г.</text:p>
          </table:table-cell>
          <table:table-cell table:style-name="Таблица1.A1" office:value-type="string">
            <text:p text:style-name="P158">Среднее спец.</text:p>
          </table:table-cell>
          <table:table-cell table:style-name="Таблица1.A1" office:value-type="string">
            <text:p text:style-name="P158">12</text:p>
          </table:table-cell>
          <table:table-cell table:style-name="Таблица1.G1" office:value-type="string">
            <text:p text:style-name="P158">Соответствие зан. должности</text:p>
          </table:table-cell>
        </table:table-row>
        <table:table-row table:style-name="Таблица1.5">
          <table:table-cell table:style-name="Таблица1.A1" office:value-type="string">
            <text:p text:style-name="P158">6.</text:p>
          </table:table-cell>
          <table:table-cell table:style-name="Таблица1.A1" office:value-type="string">
            <text:p text:style-name="P158">Баканова О.Б.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24.01.1961г.</text:p>
          </table:table-cell>
          <table:table-cell table:style-name="Таблица1.A1" office:value-type="string">
            <text:p text:style-name="P158">Высшее образ.</text:p>
          </table:table-cell>
          <table:table-cell table:style-name="Таблица1.A1" office:value-type="string">
            <text:p text:style-name="P158">12</text:p>
          </table:table-cell>
          <table:table-cell table:style-name="Таблица1.G1" office:value-type="string">
            <text:p text:style-name="P158"><text:s/>2 квал. катег.</text:p>
          </table:table-cell>
        </table:table-row>
        <table:table-row table:style-name="Таблица1.8">
          <table:table-cell table:style-name="Таблица1.A1" office:value-type="string">
            <text:p text:style-name="P158">7.</text:p>
          </table:table-cell>
          <table:table-cell table:style-name="Таблица1.A1" office:value-type="string">
            <text:p text:style-name="P158">Смемикова С.М..</text:p>
          </table:table-cell>
          <table:table-cell table:style-name="Таблица1.A1" office:value-type="string">
            <text:p text:style-name="P158">Муз. Рук.</text:p>
          </table:table-cell>
          <table:table-cell table:style-name="Таблица1.A1" office:value-type="string">
            <text:p text:style-name="P158">26.01.1981г.</text:p>
          </table:table-cell>
          <table:table-cell table:style-name="Таблица1.A1" office:value-type="string">
            <text:p text:style-name="P158">Высшее образ. Муз..</text:p>
          </table:table-cell>
          <table:table-cell table:style-name="Таблица1.A1" office:value-type="string">
            <text:p text:style-name="P158"><text:s/>12</text:p>
          </table:table-cell>
          <table:table-cell table:style-name="Таблица1.G1" office:value-type="string">
            <text:p text:style-name="P158"><text:s/>2 квал. катег.</text:p>
          </table:table-cell>
        </table:table-row>
        <table:table-row table:style-name="Таблица1.8">
          <table:table-cell table:style-name="Таблица1.A1" office:value-type="string">
            <text:p text:style-name="P158">8.</text:p>
          </table:table-cell>
          <table:table-cell table:style-name="Таблица1.A1" office:value-type="string">
            <text:p text:style-name="P158">Петрова С.С.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<text:s/>19.03.1973г</text:p>
          </table:table-cell>
          <table:table-cell table:style-name="Таблица1.A1" office:value-type="string">
            <text:p text:style-name="P158">Сред. Спец.</text:p>
          </table:table-cell>
          <table:table-cell table:style-name="Таблица1.A1" office:value-type="string">
            <text:p text:style-name="P158">12</text:p>
          </table:table-cell>
          <table:table-cell table:style-name="Таблица1.G1" office:value-type="string">
            <text:p text:style-name="P158">Соответствие зан. должности</text:p>
          </table:table-cell>
        </table:table-row>
        <table:table-row table:style-name="Таблица1.8">
          <table:table-cell table:style-name="Таблица1.A1" office:value-type="string">
            <text:p text:style-name="P158">9.</text:p>
          </table:table-cell>
          <table:table-cell table:style-name="Таблица1.A1" office:value-type="string">
            <text:p text:style-name="P158">Левченко Н.А.</text:p>
          </table:table-cell>
          <table:table-cell table:style-name="Таблица1.A1" office:value-type="string">
            <text:p text:style-name="P158">воспитатель</text:p>
          </table:table-cell>
          <table:table-cell table:style-name="Таблица1.A1" office:value-type="string">
            <text:p text:style-name="P158">03.06.1958г.</text:p>
          </table:table-cell>
          <table:table-cell table:style-name="Таблица1.A1" office:value-type="string">
            <text:p text:style-name="P158">Высшее пед. образ.</text:p>
          </table:table-cell>
          <table:table-cell table:style-name="Таблица1.A1" office:value-type="string">
            <text:p text:style-name="P158"><text:s/>12</text:p>
          </table:table-cell>
          <table:table-cell table:style-name="Таблица1.G1" office:value-type="string">
            <text:p text:style-name="P158"><text:s/>Соответствие зан. должности</text:p>
          </table:table-cell>
        </table:table-row>
        <table:table-row table:style-name="Таблица1.8">
          <table:table-cell table:style-name="Таблица1.A11" office:value-type="string">
            <text:p text:style-name="P158">10.</text:p>
          </table:table-cell>
          <table:table-cell table:style-name="Таблица1.A11" office:value-type="string">
            <text:p text:style-name="P159">Острась М.В.</text:p>
          </table:table-cell>
          <table:table-cell table:style-name="Таблица1.A11" office:value-type="string">
            <text:p text:style-name="P158">воспитатель</text:p>
          </table:table-cell>
          <table:table-cell table:style-name="Таблица1.A11" office:value-type="string">
            <text:p text:style-name="P158">10.04.1959<text:span text:style-name="T7">г.</text:span></text:p>
          </table:table-cell>
          <table:table-cell table:style-name="Таблица1.A11" office:value-type="string">
            <text:p text:style-name="P158">Среднее спец.</text:p>
          </table:table-cell>
          <table:table-cell table:style-name="Таблица1.A11" office:value-type="string">
            <text:p text:style-name="P161">13</text:p>
          </table:table-cell>
          <table:table-cell table:style-name="Таблица1.G11" office:value-type="string">
            <text:p text:style-name="P158">1 квал.катег.</text:p>
          </table:table-cell>
        </table:table-row>
        <table:table-row table:style-name="Таблица1.8">
          <table:table-cell table:style-name="Таблица1.A11" office:value-type="string">
            <text:p text:style-name="P158">11</text:p>
          </table:table-cell>
          <table:table-cell table:style-name="Таблица1.A11" office:value-type="string">
            <text:p text:style-name="P159">Степанова Н.Н.</text:p>
          </table:table-cell>
          <table:table-cell table:style-name="Таблица1.A11" office:value-type="string">
            <text:p text:style-name="P158">воспитатель</text:p>
          </table:table-cell>
          <table:table-cell table:style-name="Таблица1.A11" office:value-type="string">
            <text:p text:style-name="P158">04.05.1983<text:span text:style-name="T7">г.</text:span></text:p>
          </table:table-cell>
          <table:table-cell table:style-name="Таблица1.A11" office:value-type="string">
            <text:p text:style-name="P158">Высшее образ.</text:p>
          </table:table-cell>
          <table:table-cell table:style-name="Таблица1.A11" office:value-type="string">
            <text:p text:style-name="P161"/>
          </table:table-cell>
          <table:table-cell table:style-name="Таблица1.G11" office:value-type="string">
            <text:p text:style-name="P159">Не имеет</text:p>
          </table:table-cell>
        </table:table-row>
        <table:table-row table:style-name="Таблица1.8">
          <table:table-cell table:style-name="Таблица1.A11" office:value-type="string">
            <text:p text:style-name="P158">12</text:p>
          </table:table-cell>
          <table:table-cell table:style-name="Таблица1.A11" office:value-type="string">
            <text:p text:style-name="P159">Козабаранова Г.А.</text:p>
          </table:table-cell>
          <table:table-cell table:style-name="Таблица1.A11" office:value-type="string">
            <text:p text:style-name="P158">воспитатель</text:p>
          </table:table-cell>
          <table:table-cell table:style-name="Таблица1.A11" office:value-type="string">
            <text:p text:style-name="P158">04.02.1963<text:span text:style-name="T7">г.</text:span></text:p>
          </table:table-cell>
          <table:table-cell table:style-name="Таблица1.A11" office:value-type="string">
            <text:p text:style-name="P158">Высшее образ.</text:p>
          </table:table-cell>
          <table:table-cell table:style-name="Таблица1.A11" office:value-type="string">
            <text:p text:style-name="P161"/>
          </table:table-cell>
          <table:table-cell table:style-name="Таблица1.G11" office:value-type="string">
            <text:p text:style-name="P159">Не имеет</text:p>
          </table:table-cell>
        </table:table-row>
      </table:table>
      <text:p text:style-name="P154"><text:span text:style-name="T2"><text:s text:c="3"/></text:span><text:span text:style-name="T2">1.3. Сведения о других категориях работников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6">№</text:p>
          </table:table-cell>
          <table:table-cell table:style-name="Таблица2.A1" office:value-type="string">
            <text:p text:style-name="P156">Ф.И.О.</text:p>
          </table:table-cell>
          <table:table-cell table:style-name="Таблица2.A1" office:value-type="string">
            <text:p text:style-name="P156">должность</text:p>
          </table:table-cell>
          <table:table-cell table:style-name="Таблица2.A1" office:value-type="string">
            <text:p text:style-name="P156">образование</text:p>
          </table:table-cell>
          <table:table-cell table:style-name="Таблица2.E1" office:value-type="string">
            <text:p text:style-name="P156">разряд</text:p>
          </table:table-cell>
        </table:table-row>
        <table:table-row table:style-name="Таблица2.1">
          <table:table-cell table:style-name="Таблица2.A1" office:value-type="string">
            <text:p text:style-name="P158">1</text:p>
          </table:table-cell>
          <table:table-cell table:style-name="Таблица2.A1" office:value-type="string">
            <text:p text:style-name="P158">Афонина Л.В.</text:p>
          </table:table-cell>
          <table:table-cell table:style-name="Таблица2.A1" office:value-type="string">
            <text:p text:style-name="P158">ст. медсестра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8</text:p>
          </table:table-cell>
        </table:table-row>
        <table:table-row table:style-name="Таблица2.1">
          <table:table-cell table:style-name="Таблица2.A1" office:value-type="string">
            <text:p text:style-name="P158">2</text:p>
          </table:table-cell>
          <table:table-cell table:style-name="Таблица2.A1" office:value-type="string">
            <text:p text:style-name="P158">Николаева З.Ф.</text:p>
          </table:table-cell>
          <table:table-cell table:style-name="Таблица2.A1" office:value-type="string">
            <text:p text:style-name="P158">Зам зав. по АХР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4</text:p>
          </table:table-cell>
        </table:table-row>
        <table:table-row table:style-name="Таблица2.1">
          <table:table-cell table:style-name="Таблица2.A1" office:value-type="string">
            <text:p text:style-name="P158">3</text:p>
          </table:table-cell>
          <table:table-cell table:style-name="Таблица2.A1" office:value-type="string">
            <text:p text:style-name="P158">Нестерова В.И.</text:p>
          </table:table-cell>
          <table:table-cell table:style-name="Таблица2.A1" office:value-type="string">
            <text:p text:style-name="P158">повар </text:p>
          </table:table-cell>
          <table:table-cell table:style-name="Таблица2.A1" office:value-type="string">
            <text:p text:style-name="P158">Среднее проф.</text:p>
          </table:table-cell>
          <table:table-cell table:style-name="Таблица2.E1" office:value-type="string">
            <text:p text:style-name="P158"><text:s/>6</text:p>
          </table:table-cell>
        </table:table-row>
        <table:table-row table:style-name="Таблица2.1">
          <table:table-cell table:style-name="Таблица2.A1" office:value-type="string">
            <text:p text:style-name="P158">4</text:p>
          </table:table-cell>
          <table:table-cell table:style-name="Таблица2.A1" office:value-type="string">
            <text:p text:style-name="P158">Надежкина Р.Г.</text:p>
          </table:table-cell>
          <table:table-cell table:style-name="Таблица2.A1" office:value-type="string">
            <text:p text:style-name="P158">Машинист по стир. белья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2</text:p>
          </table:table-cell>
        </table:table-row>
        <table:table-row table:style-name="Таблица2.1">
          <table:table-cell table:style-name="Таблица2.A1" office:value-type="string">
            <text:p text:style-name="P158">5</text:p>
          </table:table-cell>
          <table:table-cell table:style-name="Таблица2.A1" office:value-type="string">
            <text:p text:style-name="P158">Надежкин В.И.</text:p>
          </table:table-cell>
          <table:table-cell table:style-name="Таблица2.A1" office:value-type="string">
            <text:p text:style-name="P158">Оператор газ котельной</text:p>
          </table:table-cell>
          <table:table-cell table:style-name="Таблица2.A1" office:value-type="string">
            <text:p text:style-name="P158">среднее</text:p>
          </table:table-cell>
          <table:table-cell table:style-name="Таблица2.E1" office:value-type="string">
            <text:p text:style-name="P158"><text:s/>4</text:p>
          </table:table-cell>
        </table:table-row>
        <table:table-row table:style-name="Таблица2.1">
          <table:table-cell table:style-name="Таблица2.A1" office:value-type="string">
            <text:p text:style-name="P158">7</text:p>
          </table:table-cell>
          <table:table-cell table:style-name="Таблица2.A1" office:value-type="string">
            <text:p text:style-name="P158">Надежкина Р.Г.</text:p>
          </table:table-cell>
          <table:table-cell table:style-name="Таблица2.A1" office:value-type="string">
            <text:p text:style-name="P158">Оператор газ котельной.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4</text:p>
          </table:table-cell>
        </table:table-row>
        <table:table-row table:style-name="Таблица2.1">
          <table:table-cell table:style-name="Таблица2.A1" office:value-type="string">
            <text:p text:style-name="P158">8</text:p>
          </table:table-cell>
          <table:table-cell table:style-name="Таблица2.A1" office:value-type="string">
            <text:p text:style-name="P158">Борисова В.А.</text:p>
          </table:table-cell>
          <table:table-cell table:style-name="Таблица2.A1" office:value-type="string">
            <text:p text:style-name="P158">Пом.. воспитатель</text:p>
          </table:table-cell>
          <table:table-cell table:style-name="Таблица2.A1" office:value-type="string">
            <text:p text:style-name="P158">среднее</text:p>
          </table:table-cell>
          <table:table-cell table:style-name="Таблица2.E1" office:value-type="string">
            <text:p text:style-name="P158"><text:s/>3</text:p>
          </table:table-cell>
        </table:table-row>
        <table:table-row table:style-name="Таблица2.1">
          <table:table-cell table:style-name="Таблица2.A1" office:value-type="string">
            <text:p text:style-name="P158">9.</text:p>
          </table:table-cell>
          <table:table-cell table:style-name="Таблица2.A1" office:value-type="string">
            <text:p text:style-name="P158">Васюнина Т.Н.</text:p>
          </table:table-cell>
          <table:table-cell table:style-name="Таблица2.A1" office:value-type="string">
            <text:p text:style-name="P158">Пом. воспитатель</text:p>
          </table:table-cell>
          <table:table-cell table:style-name="Таблица2.A1" office:value-type="string">
            <text:p text:style-name="P158">среднее</text:p>
          </table:table-cell>
          <table:table-cell table:style-name="Таблица2.E1" office:value-type="string">
            <text:p text:style-name="P158"><text:s/>3</text:p>
          </table:table-cell>
        </table:table-row>
        <table:table-row table:style-name="Таблица2.1">
          <table:table-cell table:style-name="Таблица2.A1" office:value-type="string">
            <text:p text:style-name="P158">10.</text:p>
          </table:table-cell>
          <table:table-cell table:style-name="Таблица2.A1" office:value-type="string">
            <text:p text:style-name="P158">Макаева М.Г.</text:p>
          </table:table-cell>
          <table:table-cell table:style-name="Таблица2.A1" office:value-type="string">
            <text:p text:style-name="P158">Пом. воспитатель</text:p>
          </table:table-cell>
          <table:table-cell table:style-name="Таблица2.A1" office:value-type="string">
            <text:p text:style-name="P158">среднее</text:p>
          </table:table-cell>
          <table:table-cell table:style-name="Таблица2.E1" office:value-type="string">
            <text:p text:style-name="P158"><text:s/>3</text:p>
          </table:table-cell>
        </table:table-row>
        <table:table-row table:style-name="Таблица2.1">
          <table:table-cell table:style-name="Таблица2.A1" office:value-type="string">
            <text:p text:style-name="P158">11.</text:p>
          </table:table-cell>
          <table:table-cell table:style-name="Таблица2.A1" office:value-type="string">
            <text:p text:style-name="P158">Гусева З.А.</text:p>
          </table:table-cell>
          <table:table-cell table:style-name="Таблица2.A1" office:value-type="string">
            <text:p text:style-name="P158">Пом. воспитателя</text:p>
          </table:table-cell>
          <table:table-cell table:style-name="Таблица2.A1" office:value-type="string">
            <text:p text:style-name="P158">среднее</text:p>
          </table:table-cell>
          <table:table-cell table:style-name="Таблица2.E1" office:value-type="string">
            <text:p text:style-name="P158"><text:s/>3</text:p>
          </table:table-cell>
        </table:table-row>
        <table:table-row table:style-name="Таблица2.1">
          <table:table-cell table:style-name="Таблица2.A1" office:value-type="string">
            <text:p text:style-name="P158">12.</text:p>
          </table:table-cell>
          <table:table-cell table:style-name="Таблица2.A1" office:value-type="string">
            <text:p text:style-name="P158">Сергеева Т.Ф.</text:p>
          </table:table-cell>
          <table:table-cell table:style-name="Таблица2.A1" office:value-type="string">
            <text:p text:style-name="P158">сторож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8">13.</text:p>
          </table:table-cell>
          <table:table-cell table:style-name="Таблица2.A1" office:value-type="string">
            <text:p text:style-name="P158">Васюнин А.В.</text:p>
          </table:table-cell>
          <table:table-cell table:style-name="Таблица2.A1" office:value-type="string">
            <text:p text:style-name="P158">дворник</text:p>
          </table:table-cell>
          <table:table-cell table:style-name="Таблица2.A1" office:value-type="string">
            <text:p text:style-name="P158">Среднее проф.</text:p>
          </table:table-cell>
          <table:table-cell table:style-name="Таблица2.E1" office:value-type="string">
            <text:p text:style-name="P158"><text:s/>1</text:p>
          </table:table-cell>
        </table:table-row>
        <table:table-row table:style-name="Таблица2.1">
          <table:table-cell table:style-name="Таблица2.A1" office:value-type="string">
            <text:p text:style-name="P158">14.</text:p>
          </table:table-cell>
          <table:table-cell table:style-name="Таблица2.A1" office:value-type="string">
            <text:p text:style-name="P158">Борисов Г.И.</text:p>
          </table:table-cell>
          <table:table-cell table:style-name="Таблица2.A1" office:value-type="string">
            <text:p text:style-name="P158">рабочий по <text:s/>обсл. здания</text:p>
          </table:table-cell>
          <table:table-cell table:style-name="Таблица2.A1" office:value-type="string">
            <text:p text:style-name="P158">Среднее спец.</text:p>
          </table:table-cell>
          <table:table-cell table:style-name="Таблица2.E1" office:value-type="string">
            <text:p text:style-name="P158"><text:s/>4</text:p>
          </table:table-cell>
        </table:table-row>
        <table:table-row table:style-name="Таблица2.1">
          <table:table-cell table:style-name="Таблица2.A1" office:value-type="string">
            <text:p text:style-name="P158">15.</text:p>
          </table:table-cell>
          <table:table-cell table:style-name="Таблица2.A1" office:value-type="string">
            <text:p text:style-name="P158"><text:s/>Савина Е.Дм.</text:p>
          </table:table-cell>
          <table:table-cell table:style-name="Таблица2.A1" office:value-type="string">
            <text:p text:style-name="P158"><text:s/>Пом. повара</text:p>
          </table:table-cell>
          <table:table-cell table:style-name="Таблица2.A1" office:value-type="string">
            <text:p text:style-name="P158"><text:s/>Сред/проф.</text:p>
          </table:table-cell>
          <table:table-cell table:style-name="Таблица2.E1" office:value-type="string">
            <text:p text:style-name="P158"><text:s/>2</text:p>
          </table:table-cell>
        </table:table-row>
        <table:table-row table:style-name="Таблица2.1">
          <table:table-cell table:style-name="Таблица2.A16" office:value-type="string">
            <text:p text:style-name="P158">16</text:p>
          </table:table-cell>
          <table:table-cell table:style-name="Таблица2.A16" office:value-type="string">
            <text:p text:style-name="P159">Пашкина Е.А.</text:p>
          </table:table-cell>
          <table:table-cell table:style-name="Таблица2.A16" office:value-type="string">
            <text:p text:style-name="P159">Пом.повара (временно)</text:p>
          </table:table-cell>
          <table:table-cell table:style-name="Таблица2.A16" office:value-type="string">
            <text:p text:style-name="P158"><text:s/>Сред/проф.</text:p>
          </table:table-cell>
          <table:table-cell table:style-name="Таблица2.E16" office:value-type="string">
            <text:p text:style-name="P158"><text:s/>2</text:p>
          </table:table-cell>
        </table:table-row>
      </table:table>
      <text:p text:style-name="P76"/>
      <text:p text:style-name="P152">Краткая характеристика педагогических кадров </text:p>
      <text:p text:style-name="P154"><text:span text:style-name="T5">-по уровню образования-<text:line-break/></text:span><text:span text:style-name="T1">всего 11 педагогов,</text:span><text:span text:style-name="T3">из которых 9 -основных, 2 подменных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7">с незаконченным высшим обр.</text:p>
          </table:table-cell>
          <table:table-cell table:style-name="Таблица3.A1" office:value-type="string">
            <text:p text:style-name="P157">с высшим образованием</text:p>
          </table:table-cell>
          <table:table-cell table:style-name="Таблица3.C1" office:value-type="string">
            <text:p text:style-name="P157">со ср-спец. образованием</text:p>
          </table:table-cell>
        </table:table-row>
        <table:table-row table:style-name="Таблица3.1">
          <table:table-cell table:style-name="Таблица3.A1" office:value-type="string">
            <text:p text:style-name="P158"><text:s text:c="9"/>-</text:p>
          </table:table-cell>
          <table:table-cell table:style-name="Таблица3.B2" office:value-type="string">
            <text:p text:style-name="P160">5 человек</text:p>
          </table:table-cell>
          <table:table-cell table:style-name="Таблица3.C2" office:value-type="string">
            <text:p text:style-name="P160">6 человек</text:p>
          </table:table-cell>
        </table:table-row>
      </table:table>
      <text:p text:style-name="P154"><text:span text:style-name="T5">-по стажу работы-<text:line-break/>всего 11 педагогов,</text:span><text:span text:style-name="T4">из которых 9 -основных, 2 подменных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7">от 1 до 5 лет</text:p>
          </table:table-cell>
          <table:table-cell table:style-name="Таблица4.A1" office:value-type="string">
            <text:p text:style-name="P157">от 5 до 10 лет</text:p>
          </table:table-cell>
          <table:table-cell table:style-name="Таблица4.A1" office:value-type="string">
            <text:p text:style-name="P157">от10 до 20 лет</text:p>
          </table:table-cell>
          <table:table-cell table:style-name="Таблица4.D1" office:value-type="string">
            <text:p text:style-name="P157">от20 и выше</text:p>
          </table:table-cell>
        </table:table-row>
        <table:table-row table:style-name="Таблица4.1">
          <table:table-cell table:style-name="Таблица4.A1" office:value-type="string">
            <text:p text:style-name="P158"><text:s text:c="5"/></text:p>
          </table:table-cell>
          <table:table-cell table:style-name="Таблица4.A1" office:value-type="string">
            <text:p text:style-name="P158"><text:s text:c="10"/>4<text:span text:style-name="T7">человека</text:span></text:p>
          </table:table-cell>
          <table:table-cell table:style-name="Таблица4.A1" office:value-type="string">
            <text:p text:style-name="P158"><text:s text:c="4"/>2 <text:s text:c="2"/>человека</text:p>
          </table:table-cell>
          <table:table-cell table:style-name="Таблица4.D2" office:value-type="string">
            <text:p text:style-name="P158"><text:s text:c="3"/>5 <text:s/>человек</text:p>
          </table:table-cell>
        </table:table-row>
      </table:table>
      <text:p text:style-name="P171"><text:span text:style-name="T5">-по квалификационным категориям-</text:span><text:span text:style-name="T1"><text:line-break/>всего 9 педагогов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7">высшая категория</text:p>
          </table:table-cell>
          <table:table-cell table:style-name="Таблица5.A1" office:value-type="string">
            <text:p text:style-name="P157">1 категория</text:p>
          </table:table-cell>
          <table:table-cell table:style-name="Таблица5.A1" office:value-type="string">
            <text:p text:style-name="P157">2 категория</text:p>
          </table:table-cell>
          <table:table-cell table:style-name="Таблица5.A1" office:value-type="string">
            <text:p text:style-name="P157">Соотв. заним. должности</text:p>
          </table:table-cell>
          <table:table-cell table:style-name="Таблица5.E1" office:value-type="string">
            <text:p text:style-name="P157">не аттестовано</text:p>
          </table:table-cell>
        </table:table-row>
        <table:table-row table:style-name="Таблица5.1">
          <table:table-cell table:style-name="Таблица5.A1" office:value-type="string">
            <text:p text:style-name="P158">- <text:s text:c="5"/>----</text:p>
          </table:table-cell>
          <table:table-cell table:style-name="Таблица5.A1" office:value-type="string">
            <text:p text:style-name="P162"><text:span text:style-name="T1"><text:s text:c="2"/>2 человек</text:span><text:span text:style-name="T3">а</text:span></text:p>
          </table:table-cell>
          <table:table-cell table:style-name="Таблица5.A1" office:value-type="string">
            <text:p text:style-name="P158"><text:s text:c="3"/>2 чел.</text:p>
          </table:table-cell>
          <table:table-cell table:style-name="Таблица5.A1" office:value-type="string">
            <text:p text:style-name="P163">3 <text:span text:style-name="T7">чел.</text:span></text:p>
          </table:table-cell>
          <table:table-cell table:style-name="Таблица5.E2" office:value-type="string">
            <text:p text:style-name="P162"><text:span text:style-name="T1"><text:s text:c="4"/>4 </text:span><text:span text:style-name="T3">чел.</text:span></text:p>
          </table:table-cell>
        </table:table-row>
      </table:table>
      <text:p text:style-name="P152"/>
      <text:p text:style-name="P59"><text:span text:style-name="Emphasis"><text:span text:style-name="T75">Нормативно-правовая база учреждения </text:span></text:span><text:span text:style-name="Emphasis"><text:span text:style-name="T77">должна </text:span></text:span><text:span text:style-name="Emphasis"><text:span text:style-name="T75">приве</text:span></text:span><text:span text:style-name="Emphasis"><text:span text:style-name="T77">дена</text:span></text:span><text:span text:style-name="Emphasis"><text:span text:style-name="T75"> в соответствие с требованиями ФГОС ДОУ. Управление и организация деятельностью учреждения в соответствии с законодательными нормами РФ.</text:span></text:span></text:p>
      <text:p text:style-name="P62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67"><text:span text:style-name="Emphasis"><text:span text:style-name="T31">№ </text:span></text:span><text:span text:style-name="Emphasis"><text:span text:style-name="T32">п\п</text:span></text:span></text:p>
          </table:table-cell>
          <table:table-cell table:style-name="Таблица19.A1" office:value-type="string">
            <text:p text:style-name="P67"><text:span text:style-name="Emphasis"><text:span text:style-name="T32">содержание основных мероприятий</text:span></text:span></text:p>
          </table:table-cell>
          <table:table-cell table:style-name="Таблица19.A1" office:value-type="string">
            <text:p text:style-name="P67"><text:span text:style-name="Emphasis"><text:span text:style-name="T32">сроки проведения</text:span></text:span></text:p>
          </table:table-cell>
          <table:table-cell table:style-name="Таблица19.A1" office:value-type="string">
            <text:p text:style-name="P67"><text:span text:style-name="Emphasis"><text:span text:style-name="T32">исполнитель</text:span></text:span></text:p>
          </table:table-cell>
        </table:table-row>
        <table:table-row table:style-name="Таблица19.1">
          <table:table-cell table:style-name="Таблица19.A1" office:value-type="string">
            <text:p text:style-name="P73"> 1</text:p>
          </table:table-cell>
          <table:table-cell table:style-name="Таблица19.A1" office:value-type="string">
            <text:p text:style-name="P68">Совершенствование и расширение нормативно – правовой базы  МБДОУ на 2014 – 2015 уч. год.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8">Заведующ<text:span text:style-name="T7">ая</text:span></text:p>
            <text:p text:style-name="P69">Норкина М.Д.</text:p>
          </table:table-cell>
        </table:table-row>
        <table:table-row table:style-name="Таблица19.1">
          <table:table-cell table:style-name="Таблица19.A1" office:value-type="string">
            <text:p text:style-name="P73">2 </text:p>
          </table:table-cell>
          <table:table-cell table:style-name="Таблица19.A1" office:value-type="string">
            <text:p text:style-name="P68">Разработка нормативно – правовых документов, локальных актов о работе учреждения на 2014 – 2015 уч. год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8">Заведующ<text:span text:style-name="T7">ая</text:span></text:p>
            <text:p text:style-name="P69">Норкина М.Д.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73"> </text:p>
          </table:table-cell>
          <table:table-cell table:style-name="Таблица19.A1" office:value-type="string">
            <text:p text:style-name="P68">Внесение изменений в нормативно – правовые документы в соответствии с ФГОС (распределение стимулирующих выплат, локальные акты, Положения и др.)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8">Заведующ<text:span text:style-name="T7">ая</text:span></text:p>
            <text:p text:style-name="P69">Норкина М.Д.</text:p>
            <text:p text:style-name="P69">Ст.вос-ль Тоякова Л.П.</text:p>
          </table:table-cell>
        </table:table-row>
        <table:table-row table:style-name="Таблица19.1">
          <table:table-cell table:style-name="Таблица19.A1" office:value-type="string">
            <text:p text:style-name="P73"> </text:p>
          </table:table-cell>
          <table:table-cell table:style-name="Таблица19.A1" office:value-type="string">
            <text:p text:style-name="P68">Разработка текущих инструктажей по ОТ, ТБ и охране жизни и здоровья детей.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8">Заведующ<text:span text:style-name="T7">ая</text:span>,</text:p>
            <text:p text:style-name="P68"><text:span text:style-name="T7">ст.медсестра Афонина Л.В.</text:span> <text:span text:style-name="T7">завхоз Николаева З.Ф.</text:span></text:p>
          </table:table-cell>
        </table:table-row>
        <table:table-row table:style-name="Таблица19.1">
          <table:table-cell table:style-name="Таблица19.A1" office:value-type="string">
            <text:p text:style-name="P73"> </text:p>
          </table:table-cell>
          <table:table-cell table:style-name="Таблица19.A1" office:value-type="string">
            <text:p text:style-name="P68">Производственные собрания и инструктажи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8">Заведующ<text:span text:style-name="T7">ая</text:span>, <text:span text:style-name="T7">завхоз Николаева З.Ф.</text:span>.</text:p>
          </table:table-cell>
        </table:table-row>
        <table:table-row table:style-name="Таблица19.1">
          <table:table-cell table:style-name="Таблица19.A1" office:value-type="string">
            <text:p text:style-name="P73"> </text:p>
          </table:table-cell>
          <table:table-cell table:style-name="Таблица19.A1" office:value-type="string">
            <text:p text:style-name="P68">Приведение в соответствии с требованиями ФГОС ДО должностных инструкций работников ДОУ</text:p>
          </table:table-cell>
          <table:table-cell table:style-name="Таблица19.A1" office:value-type="string">
            <text:p text:style-name="P68">в течение года</text:p>
          </table:table-cell>
          <table:table-cell table:style-name="Таблица19.A1" office:value-type="string">
            <text:p text:style-name="P69">Ст.вос-ль </text:p>
            <text:p text:style-name="P69">Тоякова Л.П.</text:p>
          </table:table-cell>
        </table:table-row>
      </table:table>
      <text:p text:style-name="P65"><text:span text:style-name="Strong_20_Emphasis"><text:span text:style-name="T83"> </text:span></text:span></text:p>
      <text:p text:style-name="P78"><text:s/>Анализ работы за прошедший год.</text:p>
      <text:p text:style-name="P151">В 2013– 2014 уч. году нами были поставлены следующие задачи:</text:p>
      <text:p text:style-name="P75"><text:span text:style-name="T14"><text:s/>1</text:span><text:span text:style-name="T24">.Взаимодействие ДОУ с семьей, как способ организации совместной деятельности в воспитании и развитии детей младшего дошкольного возраста в целях повышения педагогической культуры родителей.</text:span></text:p>
      <text:p text:style-name="P138"/>
      <text:p text:style-name="P177">2.Формирование основ целостного мироведения детей дошкольного возраста посредством проектной деятельности.</text:p>
      <text:p text:style-name="P177"/>
      <text:p text:style-name="P172">3.Воспитание у детей экологического и нравственного отношения к природе, как среде жизни, труда и отдыха человека.</text:p>
      <text:p text:style-name="P172"/>
      <text:p text:style-name="P173"><text:span text:style-name="T26"><text:s text:c="2"/>На основании годового плана МБДОУ Темниковский детский сад «Сказка»</text:span><text:span text:style-name="T33"> <text:s/>с 18 ноября по 22 ноября, была проведена тематическая проверка, с целью оценки состояния работы по экологическому воспитанию у <text:s/>дошкольников всех возрастных групп и </text:span><text:span text:style-name="T88">проведен смотр уголков природы во всех возрастных группах, с целью повышения значимости уголка природы как средства </text:span><text:span text:style-name="T88">экологического воспитания и образования воспитанников дошкольного учреждения.</text:span></text:p>
      <text:p text:style-name="P173"><text:span text:style-name="T88"><text:s text:c="2"/>Для решения первостепенной задачи в ДОУ проводилась систематическая планомерная работа. </text:span><text:span text:style-name="T40">Наблюдение за организацией непосредственной образовательной деятельностью показывает, что воспитатели дошкольных групп творчески используют разнообразные методы и приемы: наблюдения и беседы, дидактические игры, демонстрацию опытов. Такая работа позволяет </text:span><text:soft-page-break/><text:span text:style-name="T40">сформировать у детей познавательный интерес к природным объектам и явлениям, помогает осознать причинно-следственные связи и закономерности, </text:span><text:span text:style-name="T40">существующие в жизни живых организмов и неживых объектов.</text:span><text:span text:style-name="T34"> </text:span></text:p>
      <text:p text:style-name="P174"><text:s text:c="2"/>Воспитателями планируются беседы, игры, работа в уголке природы, например: беседы о приметах осени, животный и растительных мир осенью, о Красной книге; художественное слово, дежурство в уголке природы; индивидуальная работа - полить, взрыхлить цветы;расписаны наблюдения на прогулке и в утренний отрезок времени:птицами, кустарниками и деревьями,сезонными изменениями в природе связанными с уменьшением светового дня, температурой воздуха.</text:p>
      <text:p text:style-name="P173"><text:span text:style-name="T26"><text:s text:c="3"/>П</text:span><text:span text:style-name="T41">риродные уголки во всех возрастных группах соответствуют возрасту детей и примерной общеобразовательной программе дошкольного образования, СанПиН, имеют безопасное расположение,эстетически оформлены. Имеется достаточное количество растений, <text:s/>дидактического и природного материала, календарей природы,отсутствие предметов и растений, угрожающих здоровью детей.</text:span></text:p>
      <text:p text:style-name="P175"/>
      <text:p text:style-name="P92"><text:span text:style-name="T96">Педсовет №1 на тему:</text:span><text:span text:style-name="T95"> </text:span><text:span text:style-name="T94">«</text:span><text:span text:style-name="T98">Экологическое воспитание средствами живой природы»</text:span></text:p>
      <text:p text:style-name="P95">Цель: Повысить уровень экологического воспитания детей в ДОУ</text:p>
      <text:p text:style-name="P96"/>
      <text:p text:style-name="P97">1.Справка смотра уголков природы</text:p>
      <text:p text:style-name="P115"/>
      <text:p text:style-name="P93"><text:s text:c="10"/>2.Тематический контроль.</text:p>
      <text:p text:style-name="P91">на тему: «Состояние воспитательно – образовательной работы по экологическому воспитанию детей дошкольного возраста»</text:p>
      <text:p text:style-name="P98"><text:s/>Цель: Выяснить состояние работы по экологическому воспитанию детей в ДОУ. Проверить уровень сформированности навыков ухода за растениями у детей разных возрастных групп.</text:p>
      <text:h text:style-name="P269" text:outline-level="2"><text:span text:style-name="T43"><text:s text:c="2"/></text:span><text:span text:style-name="T44">3. Нормы экологического поведения и особенности их восприятия дошкольниками. ( опыт работы)</text:span></text:h>
      <text:h text:style-name="P270" text:outline-level="2">4.Девичьи посиделки ( форма работы)</text:h>
      <text:p text:style-name="P7"><text:s text:c="2"/>На педагогическом совете вопрос «Значение экологического воспитания детей» осветила ст. воспитатель Тоякова Л.П. Поделились опытом работы Захаркина А.В. и Тоякова Л.П. на тему: «Нормы экологического поведения и особенности их восприятия дошкольниками».Левченко Н.А. провела <text:s/>«Девичьи посиделки» в ходе которой воспитатели пополнили свои знания в области экологического воспитания и учились применять их на практике.</text:p>
      <text:p text:style-name="P7"><text:s text:c="2"/>Анкетирование воспитателей по проблеме экологического воспитания провела воспитатель Петрова С.С.</text:p>
      <text:p text:style-name="P7"><text:s text:c="2"/>Консультации для воспитателей на темы «Экологическое воспитание — это воспитание нравственности, духовности и интеллекта», «Формирование сенсорных представлений детей раннего возраста средствами природы ближайшего окружения. Система работы по развитию сенсорных представлений при ознакомлении с <text:soft-page-break/>природой» и «Роль экологической деятельности в развитии личности» подготовили и провели Чикунова Т.А. и Петрова С.С.</text:p>
      <text:p text:style-name="P7"><text:s/>Рекомендации для родителей по экологическому воспитанию подготовила воспитатель Левченко Н.А., также уголок для родителей «А природа горько плачет».</text:p>
      <text:p text:style-name="P7"><text:s text:c="2"/>В 2013 -2014 уч. году проводится кружок «Юный эколог» под руководством Тояковой Л.П. У <text:span text:style-name="T115">детей формируются представления об окружающей среде, первоначальной системы ценностных ориентаций (воспитание себя как части природы, взаимосвязи человека и природы), умений и навыков экологически грамотного поведения, безопасного для природы и самого ребёнка. В итоге проведена диагностика экологических знаний старших дошкольников.</text:span></text:p>
      <text:p text:style-name="P58"><text:span text:style-name="T118">Сотрудничество</text:span><text:span text:style-name="T116"> </text:span><text:span text:style-name="T118">с СОШ №2</text:span> позволяет реализовать единую линию развития ребенка на этапах дошкольного и начального школьного детства, придав педагогическому процессу целостный, последовательный и перспективный характер.</text:p>
      <text:p text:style-name="P74">Этому способствовали проводимые совместные мероприятия:</text:p>
      <text:list xml:id="list34675544" text:style-name="L1">
        <text:list-item>
          <text:p text:style-name="P277">экскурсии в школу (провели экскурсию по классам),</text:p>
        </text:list-item>
        <text:list-item>
          <text:p text:style-name="P277">шефская помощь,</text:p>
        </text:list-item>
        <text:list-item>
          <text:p text:style-name="P277">взаимообмен опытом работы, педагогов ДОУ и учителей.</text:p>
        </text:list-item>
      </text:list>
      <text:p text:style-name="P8"><text:s text:c="2"/>Воспитатели Острась М.В. И Чикунова Т.А. провели открытое занятие по экологическому воспитанию. Занятие посетили воспитатели ДОУ и учителя начальных классов СОШ №2.</text:p>
      <text:p text:style-name="P7"><text:span text:style-name="T115"><text:s text:c="3"/></text:span><text:span text:style-name="T99"><text:s text:c="2"/>Открытое занятие на тему: «Природа-наш дом» провела воспитатель Пискунова Е.М.</text:span></text:p>
      <text:p text:style-name="P8"><text:s text:c="2"/>В ДОУ были организованы конкурсы на лучшую поделку из природного материала на тему: «Осенние фантазии» и «Необычное из обычного».</text:p>
      <text:p text:style-name="P8"><text:s text:c="2"/>В зимнее время прошёл день добрых дел, где была организована выставка кормушек для птиц.</text:p>
      <text:p text:style-name="P8"><text:s text:c="3"/>Под руководством воспитателей Левченко Н.А. И Захаркиной А.В. был организован экологический праздник под названием «Круглый год» на районное метод. объединение, проходившее в ДОУ.</text:p>
      <text:p text:style-name="P8"><text:s text:c="2"/>В ДОУ проходила театральная неделя, где воспитатели Левченко Н.А. и Петрова С.С. устроили показ сказок на экологическую тематику. </text:p>
      <text:p text:style-name="P16"><text:span text:style-name="T46"><text:s/></text:span><text:span text:style-name="T47">С</text:span><text:span text:style-name="T46">овместн</text:span><text:span text:style-name="T47">ая</text:span><text:span text:style-name="T46"> работ</text:span><text:span text:style-name="T47">а с</text:span><text:span text:style-name="T46"> сотрудник</text:span><text:span text:style-name="T47">ами</text:span><text:span text:style-name="T46"> Мордовского заповедника </text:span><text:span text:style-name="T47">плодотворно влияет на наших воспитанников</text:span><text:span text:style-name="T46">. </text:span><text:span text:style-name="T47">С</text:span><text:span text:style-name="T46">овместно с ними разраб</text:span><text:span text:style-name="T47">отаны</text:span><text:span text:style-name="T46"> годовые планы работы, экологические проекты для детей, изготавл</text:span><text:span text:style-name="T47">ение</text:span><text:span text:style-name="T46"> пособи</text:span><text:span text:style-name="T47">й</text:span><text:span text:style-name="T46">. <text:s/></text:span><text:span text:style-name="T47">Неоднократно организована поездка</text:span><text:span text:style-name="T46"> на экскурсию </text:span><text:span text:style-name="T47">в заповедник</text:span><text:span text:style-name="T46"> в рамках международного дня животных </text:span><text:span text:style-name="T47">и дня воды.</text:span></text:p>
      <text:p text:style-name="P9"><text:s/>Итоги работы за год обсуждались на педагогическом совете №2. Анализ работы по <text:soft-page-break/>экологическому воспитанию детей в ДОУ показал, что работа по данному направлению строится в соответствии с программой и годовым планом ДОУ. У детей уровень знаний по экологии и умений ухода за природными объектами <text:s/>повысился. Возросло знание детей об окружающей природе, дети могут уже заниматься игрой или каким-нибудь интересным для них делом: рисованием животных, вырезанием из бумаги птиц, лепкой из пластилина цветов и т. д., возросло осознанно-правильного отношения к природе, понимание изначально красоты живой природы. Дети более заинтересованы на занятиях, стали целенаправленно подходить к решениям заданий</text:p>
      <text:p text:style-name="P16"><text:span text:style-name="T47"><text:s/></text:span><text:span text:style-name="T50"><text:s/>По второй годовой задаче проводилось следующее:</text:span></text:p>
      <text:p text:style-name="P16"><text:span text:style-name="T47"><text:s text:c="2"/>Был проведён педагогический совет на тему: </text:span><text:span text:style-name="T53"><text:s/></text:span><text:span text:style-name="T47">«Проектная деятельность как средство развития ребёнка»</text:span></text:p>
      <text:list xml:id="list34689220" text:style-name="WW8Num82">
        <text:list-item>
          <text:list>
            <text:list-item>
              <text:list>
                <text:list-header>
                  <text:p text:style-name="P280">Цель: <text:s/>создание условий, раскрывающих творческий <text:s/>и интеллектуальный потенциал дошкольников, ориентированных на диалогическое взаимодействие детей, родителей и педагогов и способствующих самопониманию и саморазвитию всех участников педагогического процесса.</text:p>
                  <text:p text:style-name="P281">1.Тематический контроль.</text:p>
                  <text:p text:style-name="P280">«Проектная исследовательская деятельность дошкольника – эффективная форма воспитательно-образовательной работы по познанию окружающего мира ребенком»</text:p>
                </text:list-header>
              </text:list>
            </text:list-item>
          </text:list>
        </text:list-item>
      </text:list>
      <text:p text:style-name="P133">- оценка эффективности занятий по проектной деятельности;</text:p>
      <text:p text:style-name="P133">- осуществление взаимодействия семьи, воспитателя и воспитанника;</text:p>
      <text:p text:style-name="P133">- планирование темы, предварительная работа;</text:p>
      <text:p text:style-name="P133">-использование проектов вне занятий в самостоятельной деятельности детей; <text:s text:c="34"/></text:p>
      <text:p text:style-name="P118"><text:s/>-взаимодействие воспитателей и специалистов.</text:p>
      <text:p text:style-name="P79"/>
      <text:list xml:id="list34702828" text:style-name="WW8Num4">
        <text:list-header>
          <text:p text:style-name="P225"><text:span text:style-name="T98"><text:s/>2.Отчеты о совместных проектах детей, родителей и педагогов :</text:span><text:span text:style-name="T94">  </text:span><text:span text:style-name="T45">Экологический проект «Деревья нашего участка»</text:span></text:p>
          <text:p text:style-name="P227">Доклад на тему: «Будь природе другом»</text:p>
          <text:p text:style-name="P226"><text:span text:style-name="T59"><text:s text:c="2"/></text:span><text:span text:style-name="T57"><text:s/></text:span><text:span text:style-name="T58">На основании </text:span><text:span text:style-name="T57"><text:s/></text:span><text:span text:style-name="T58">годового плана МБДОУ Темниковский детский сад «Сказка» и приказа №88 была проведена тематическая проверка, с целью оценки проектно-исследовательской деятельности дошкольников, как эффективной формы воспитательно-образовательной работы по познанию окружающего мира ребёнком. По итогам проверки, выяснилось, что проектный метод реально изменил, обогатил, </text:span><text:span text:style-name="T58">развил, оптимизировал функционирование образовательного учреждения, оказал направляющее влияние на педагогический процесс. Значительно возросла методическая активность педагогов, активизировалось их взаимодействие внутри» учреждения в рамках реализации проектов. Все дошкольники и родители получили возможность реализовать право на участие в жизни группы и ДОУ в целом посредством проектов, и право в выработке проблемы исследования и реализации проекта. Через взаимодействие детей развился творческий характер деятельности. </text:span><text:soft-page-break/><text:span text:style-name="T58">Этим обеспечивается дальнейшее развитие у детей кругозора: разностороннее представление о действительности, самостоятельности, поддерживались при этом нравственно-ценные дружеские взаимоотношения. Взаимодействие дошкольников и </text:span><text:span text:style-name="T58">родителей способствовало развитию взросло-детского коллектива.</text:span></text:p>
          <text:p text:style-name="P226"><text:span text:style-name="T60"><text:s text:c="2"/></text:span><text:span text:style-name="T58">Сообщение на тему «Методическое сопровождение внедрения проектной технологии в ДОУ» подготовила ст. воспитатель Тоякова Л.П. <text:s text:c="2"/></text:span></text:p>
          <text:p text:style-name="P228"><text:s text:c="3"/>Воспитатель Пискунова Е.М. зачитала доклад на тему: «Будь природе другом».</text:p>
          <text:p text:style-name="P228"><text:s text:c="4"/>Отчёт о проектной деятельности детей, родителей и педагога на тему: «Деревья нашего участка» провела воспитатель Захаркина А.В.</text:p>
          <text:p text:style-name="P228"><text:s text:c="2"/>Консультации для воспитателей по темам: «Проектная исследовательская деятельность дошкольника- эффективная форма воспитательно-образовательной работы по познанию окружающего мира ребёнком» и «Развитие познавательных способностей дошкольников в проектной деятельности» провели Тоякова Л.П. и Чикунова Т.А.</text:p>
          <text:p text:style-name="P228"><text:s/>В течении года совместную проектную деятельность детей, родителей и педагога по теме «Детский сад и семья-первый социум для ребёнка» <text:s/>вела воспитатель Баканова О.Б.</text:p>
          <text:p text:style-name="P230"><text:span text:style-name="T51">По третьей задаче годового плана:</text:span><text:span text:style-name="T48"> </text:span><text:span text:style-name="T49">Взаимодействие ДОУ с семьей, как способ организации совместной деятельности в воспитании и развитии детей младшего дошкольного возраста в целях повышения педагогической культуры родителей прошёл педагогический совет №3 посвящённый этой теме.</text:span></text:p>
          <text:p text:style-name="P230"><text:span text:style-name="T49"><text:s text:c="3"/></text:span><text:span text:style-name="T48">На педагогическом совете воспитатель Чикунова Т.А. раскрыла вопрос о современных проблемах взаимодействия детского сада и семьи. Памятку для воспитателей про недостатки и положительные стороны общественного и семейного воспитания зачитала Острась М.В.</text:span></text:p>
          <text:p text:style-name="P228"><text:s/>Деловую игру с воспитателями про современные методы воспитания детей провела воспитатель Петрова С.С.</text:p>
          <text:p text:style-name="P284">Содержание работы с родителями по сохранению, укреплению физического и психического здоровья и профилактике заболеваемости детей реализовали через разнообразные формы. Для этого разработаны и созданы уголки для родителей, проводятся консультации, рекомендуется санитарно-просветительная литература для родителей и персонала дошкольного учреждения. <text:s/>Педагоги регулярно информируют родителей о самочувствии, развитии движений ребенка и вместе решают задачи физического воспитания.</text:p>
          <text:p text:style-name="P228"><text:s text:c="2"/>Воспитателями всех возрастных групп было проведено анкетирование родителей по теме «Удовлетворённость качеством дошкольного образования». По итогам анкетирования видно, что родители удовлетворены качеством образовательных услуг <text:soft-page-break/>и в целом ДОУ. В конце учебного года воспитатели подготовительной группы провели анкетирование родителей будущих первоклассников и оформили информационный стенд «Для вас, родители будущих первоклассников».</text:p>
          <text:p text:style-name="P228"><text:s text:c="4"/>Консультации для родителей по темам «Дети-глазами родителей, родители-глазами детей», «Развитие коммуникативных способностей детей», «Значение совместных игр в семье для развития ребёнка. Воспитательное значение игры. Традиции и формы игрового досуга в семье», «Приобщение дошкольников к семейным традициям в процессе ознакомления с природой, историей и культурой родного края» подготовили воспитатели Острась М.В., <text:s/>Мошкова Е.Н., Петрова С.С., Левченко Н.А.</text:p>
          <text:p text:style-name="P228"><text:s text:c="3"/>На семинаре-практикуме по теме: «Технология взаимодействия педагогов с семьями воспитанников» принимали участие все воспитатели.</text:p>
          <text:p text:style-name="P228"><text:s text:c="3"/>Проведён совместный конкурс детей и родителей на тему «Новогодняя игрушка нашей семьи»</text:p>
          <text:p text:style-name="P228"><text:s text:c="3"/>Воспитатель Баканова О.Б. дала советы родителям по теме «Знать и понимать ребёнка»</text:p>
          <text:p text:style-name="P228"><text:s text:c="3"/>В течение учебного года проводились общие и групповые родительские собрания по темам: «Задачи воспитательно-образовательной работы и коррекционно-педагогической работы на учебный год», «Адаптация детей раннего возраста к условиям детского сада», «Зачем человеку детство», «Растим детей здоровыми, крепкими, жизнерадостными», «Вот и стали мы на год взрослее».</text:p>
          <text:p text:style-name="P285"><text:s/>Результатами работы стали положительные отзывы о работе ДОУ родителями, их помощь и сотрудничество в создании благоприятной развивающей среды на участках детского сада, создание в микрорайоне положительного имиджа ДОУ.</text:p>
          <text:p text:style-name="P231"><text:s text:c="3"/>Так же много внимания уделялось адаптации детей вновь пришедших в детский сад. Проводилась работа с родителями, детьми и воспитателями групп раннего возраста. В следствии благоприятного эмоционально-психологического климата в коллективе и взаимодействии взрослых с детьми стала быстрая и безболезненная адаптация детей к условиям детского сада.</text:p>
          <text:p text:style-name="P247"><text:s text:c="2"/>Образовательный уровень родителей воспитанников: 40% имеют высшее образование, 47% средне-специальное. в связи с этим родители имеют высокую мотивацию в получении качественной подготовки детей к школе и успешной их адаптации к новым социальным условиям. Часть родителей активно включаются в процесс управления дошкольным учреждением через родительские комитеты. Количество многодетных семей 2,4% неполных 16%.</text:p>
          <text:p text:style-name="P248"><text:span text:style-name="T90">В управлении образовательным процессом основное внимание было сосредоточено на повышение профессиональных компетенций педагогов, улучшение  материальной </text:span><text:soft-page-break/><text:span text:style-name="T90">базы ДОУ и стимулирование педагогов в рамках новой системы оплаты труда. Создан Совет ДОУ, основной функцией которого является прямое участие в распределении </text:span><text:span text:style-name="T90">стимулирующего фонда оплаты труда и  оценка качества воспитательно – образовательной работы педагогов ДОУ. В совет входят педагоги, <text:s/>представители профсоюза и совета трудового коллектива. </text:span><text:span text:style-name="T48">В нашем дошкольном учреждении работают 9 педагогов, из которых 14% имеют высшее образование, 86% - средне-специальное образование. Педагоги регулярно и успешно проходят курсы повышения квалификации и аттестацию. Количество педагогов, успешно прошедших аттестацию за 2013 -2014 уч .г. <text:s/>на 1 квал. катег. -1 педагог </text:span></text:p>
        </text:list-header>
      </text:list>
      <text:p text:style-name="P83"><text:span text:style-name="T117">Методическая работа в ДОУ</text:span> <text:span text:style-name="T148">велась с учетом интересов и потребностей педагогов. Одним из путей повышения эффективности проводимых мероприятий заключался в использовании разнообразных современных форм и методов методической работы: педсоветы, семинар-практикум, мастер-классы, интерактивные выставки, психологические тренинги.</text:span></text:p>
      <text:p text:style-name="P81">В ходе подготовки и организации методических мероприятий педагоги активно включались в деятельность, изучали соответствующую теме литературу, изготавливали необходимые материалы, пособия, разрабатывали конспекты.</text:p>
      <text:list xml:id="list34716446" text:continue-numbering="true" text:style-name="WW8Num4">
        <text:list-header>
          <text:p text:style-name="P239">Анализ усвоение программы воспитанниками <text:span text:style-name="T7">МБДОУ</text:span> </text:p>
          <text:p text:style-name="P239"><text:s/>Т<text:span text:style-name="T7">емниковский</text:span> детский сад "<text:span text:style-name="T7">Сказка»</text:span></text:p>
          <text:p text:style-name="P250">за 2013 – 2014 учебный год</text:p>
          <text:p text:style-name="P253"/>
          <text:p text:style-name="P246"><text:span text:style-name="T119">В</text:span><text:span text:style-name="T121">ведение в действие </text:span><text:span text:style-name="Strong_20_Emphasis"><text:span text:style-name="T122">ФГ</text:span></text:span><text:span text:style-name="Strong_20_Emphasis"><text:span text:style-name="T120">ОС</text:span></text:span><text:span text:style-name="T121"> к структуре</text:span><text:span text:style-name="Emphasis"><text:span text:style-name="T123"> основной образовательной программы дошкольного образования</text:span></text:span><text:span text:style-name="T121"> поставило перед педагогами задачу по освоению </text:span><text:span text:style-name="Strong_20_Emphasis"><text:span text:style-name="T122">новой диагностики</text:span></text:span><text:span text:style-name="T121">, диагностики детского развития на основе </text:span><text:span text:style-name="Strong_20_Emphasis"><text:span text:style-name="T122">оценки интегративных качеств</text:span></text:span><text:span text:style-name="T121"> ребенка. Основная задача такой диагностики – выявление особенностей развития каждого ребенка и разработка индивидуальных образовательных маршрутов, способствующих максимальному раскрытию потенциала детской личности.</text:span></text:p>
          <text:p text:style-name="P246"><text:span text:style-name="Strong_20_Emphasis"><text:span text:style-name="T122">Мониторинг интегративных качеств</text:span></text:span><text:span text:style-name="T121"> дошкольников является неотъемлемой частью процесса освоения новых образовательных стандартов и одной из самых актуальных и значимых проблем, стоящих сегодня перед педагогами.</text:span></text:p>
          <text:p text:style-name="P272"><text:span text:style-name="T25">Модернизация учебно-воспитательного процесса, интегрированный характер </text:span><text:span text:style-name="T25">педагогической деятельности, эффективные формы и методы работы с детьми, тесные контакты с семьями воспитанников позволяют качественно готовить детей к школе. </text:span><text:span text:style-name="T24"><text:s/>Образовательный процесс в детском саду осуществляется в соответствии с учебным планом, санитарно-эпидиологическими правилами и нормативами, с учетом недельной нагрузки, ориентирован на реализацию ФГ</text:span><text:span text:style-name="T26">ОС</text:span><text:span text:style-name="T24"> к основной общеобразовательной программе </text:span><text:span text:style-name="T26">МБДОУ</text:span><text:span text:style-name="T24">. </text:span></text:p>
          <text:p text:style-name="P273"><text:soft-page-break/><text:span text:style-name="Emphasis"><text:span text:style-name="T27">Содержание образовательного процесса</text:span></text:span><text:span text:style-name="T24"> выстроено в соответствии с примерной </text:span><text:span text:style-name="T24">основной общеобразовательной программой «Детство» (Детство: Примерная основная общеобразовательная программа дошкольного образования/Т.И. Бабаева, А.Г. Гогоберидзе, З.А. Михайлова и др. – СПб: Детство-Пресс, 2011), которая полностью соответствует Федеральным государственным требованиям к структуре основной общеобразовательной программы дошкольного образования. Для проведения диагностики <text:s/>мы используем </text:span><text:span text:style-name="T124">научно – методическое пособие «Мониторинг в детском саду» <text:s/>(авторский коллектив программы «Детство» (Т.И.Бабаева. А.Г.Гогоберидзе. М.В. </text:span><text:span text:style-name="T24">Крулех</text:span><text:span text:style-name="T124">т и др.),</text:span><text:span text:style-name="T24"> в нём подробно разработан инструментарий мониторинга качества освоения <text:s/>детьми образовательных областей <text:s/>программы «Детство». </text:span><text:span text:style-name="T124"><text:s/>Материалы данного пособия подготовлены в соответствии с «Федеральными государственными требованиями к структуру основной общеобразовательной программе дошкольного образования». <text:s/></text:span><text:span text:style-name="T24">Система мониторинга в </text:span><text:span text:style-name="T26">МБДОУ</text:span><text:span text:style-name="T24"> включает в себя </text:span><text:span text:style-name="T28">первичное</text:span><text:span text:style-name="T24"> (в начале учебного года), </text:span><text:span text:style-name="T28">промежуточное</text:span><text:span text:style-name="T24"> (проводится с теми детьми, у кого проявляются существенные проблемы <text:s/>развития) и </text:span><text:span text:style-name="T28">итоговое</text:span><text:span text:style-name="T24"> (в конце учебного года) диагностические измерения.</text:span></text:p>
          <text:p text:style-name="P254">Мониторинг проводит воспитатели, музыкальный руководитель, медицинский работник. </text:p>
          <text:p text:style-name="P251"><text:s text:c="5"/>Итоговый мониторинг освоения программы детьми показал, что просматривается положительная динамика результатов образования детей в соответствии с показателями, представленными в <text:s/><text:span text:style-name="T7">МБДОУ</text:span>. Результаты педагогического анализа показывают преобладание детей с высоким и средним уровнями развития, и то, что количество детей со средним уровнем развития  остается стабильным это <text:s/>говорит об эффективности педагогического процесса в <text:span text:style-name="T7">МБДОУ</text:span>.  </text:p>
          <text:p text:style-name="P240"><text:s text:c="6"/>Наиболее высокие показатели по сравнению с 2012 – 2013 годах по образовательным областям «Познание» и «Чтение художественной литературы», потому что организация педагогического процесса отмечается гибкостью, ориентированностью на возрастные и индивидуально-типологические особенности воспитанников, воспитателями создана соответствующая предметно – пространственная <text:span text:style-name="T125"><text:s/>среда, окружающая детей,</text:span> достаточно эффективно использовался наглядный материал и развивающие пособия в НОД, активно планировались индивидуальные формы обучения детей в познавательно – речевом <text:s/>направлении.</text:p>
          <text:p text:style-name="P240"><text:span text:style-name="T126"><text:s text:c="2"/></text:span>Формирование представлений о здоровом образе жизни и правилах безопасного поведения, воспитание культурно-гигиенических навыков, освоение опыта безопасного поведения воспитатели <text:s/>тесно связывали с образовательными областями «Физическая культура», «Коммуникация», «Труд», «Познание», «Чтение художественной литературы». В совместной деятельности с воспитанниками педагоги подбирали иллюстрации, <text:s/>читали и обсуждали литературу, отгадывали загадки, <text:s/>заучивали пословицы, поговорки по теме, проводили беседы во время экскурсий по объектам сельского социума, <text:s/><text:soft-page-break/>изучали правила поведения и безопасности.</text:p>
          <text:p text:style-name="P255"><text:s text:c="5"/>Использование оптимальных форм взаимодействия воспитателя и воспитанника в совместной деятельности и в режимные моменты позволили достичь неплохих результатов усвоения программного содержания <text:s/>воспитанниками ОО «Труд». Стремление воспитанников к выполнению трудовых обязанностей, охотное вклю­чение в совместный труд со взрослыми или сверстниками педагоги воспитывали через обучающие<text:span text:style-name="T127"> игровые ситуации, сюжетно-ролевые </text:span>игры, игры-драматизации, п<text:span text:style-name="T127">роблемные ситуации, поисковые задания</text:span>, познавательные беседы (мотивация – сделать приятное взрослому, другу-ровеснику, младшему ребенку). Желание ребёнка быть самостоятельным в самообслуживании, стремлении самому ставить <text:s/>цель и <text:s/>видеть необходимость выполнения определенных действий и до­стижения результата педагоги формировали, используя дидактические, настольно-печатные игры, <text:s/>продуктивную деятельность, <text:s/>труд в природе, творческие задания, трудовые поручения,<text:span text:style-name="T127"> дежурство</text:span>, самообслуживание, хозяйственно – бытовой труд, использование бытовых практических ситуаций в совместной деятельности и в режимные моменты при ознакомлении детей с предметным миром.</text:p>
          <text:p text:style-name="P255"><text:s text:c="8"/><text:span text:style-name="T128">Наибольшее количество детей с низким уровнем усвоения программы </text:span><text:span text:style-name="T128">выявлено по ОО «Социализация</text:span>», хотя система работы <text:s/>по социально-нравственному воспитанию детей в <text:span text:style-name="T7">МБДОУ</text:span> отработана, <text:s/>и региональный компонент интегрирован в реализуемую в <text:span text:style-name="T7">МБДОУ</text:span> основную общеобразовательную <text:s/>программу в образовательные области: «Художественное творчество» - раздел программы «Приобщаем к изобразительному искусству и развиваем детское художественное творчество»; <text:s/>«Познание» - разделы программы «Труд взрослых <text:s/>и рукотворный мир», «Краеведение», «<text:span text:style-name="T131">Ребенок открывает мир природы», </text:span>«Чтение художественной литературы» - <text:s/>раздел программы «<text:span text:style-name="T131">Ребенок в мире художественной литературы». </text:span><text:span text:style-name="T132">Воспитатели недостаточно владеют традиционной методикой нравственного воспитания, мало интересовались <text:s/>методическими рекомендациями <text:s/>по социально – личностному <text:s/>направлению.</text:span><text:span text:style-name="T133"> Педагогический процесс ориентирован только на формирование у детей знаний, умений и навыков, а не на потребность в общении с окружающими людьми, умения вступать в общение со взрослыми и сверстниками, адекватно реагировать на происходящее вокруг, проявлять своё эмоциональное состояние на основе принятых в обществе норм поведения.</text:span> На основе анализа результатов <text:s text:c="2"/>сделаны <text:s text:c="2"/>выводы о необходимости:</text:p>
          <text:p text:style-name="P241">-обратить особое внимание администрации и воспитателей на исполнение и методику проведения сюжетно-ролевых игр;</text:p>
          <text:p text:style-name="P241">-пересмотреть условия организации сюжетно-ролевых игр, строительно-конструктивных игр в каждой возрастной группе;</text:p>
          <text:p text:style-name="P243">-организовать консультации для воспитателей <text:span text:style-name="T7">МБДОУ</text:span> по вопросам методики проведения игровой деятельности с учетом специфики возрастной группы.</text:p>
          <text:p text:style-name="P256"><text:s text:c="6"/><text:span text:style-name="T7">Д</text:span>остаточное владение <text:span text:style-name="T134">теорией </text:span><text:span text:style-name="T133"><text:s/></text:span><text:span text:style-name="T134">и</text:span><text:span text:style-name="T133"> </text:span><text:span text:style-name="T134">методикой</text:span><text:span text:style-name="T133"> </text:span><text:span text:style-name="T134">развития</text:span><text:span text:style-name="T133"> </text:span><text:span text:style-name="T134">детского</text:span><text:span text:style-name="T133"> </text:span><text:span text:style-name="T134">изобразительного</text:span><text:span text:style-name="T133"> </text:span><text:span text:style-name="T134">творчества , </text:span>эффективное использование <text:s/>наглядного <text:s/><text:soft-page-break/><text:span text:style-name="T149">материала и образцов в НОД , достаточное внимание к индивидуальным формам работы с детьми по ОО «Художественное творчество» тоже дали </text:span><text:span text:style-name="T151">высокий</text:span><text:span text:style-name="T149"> показатель уровня усвоения программы воспитанниками. </text:span><text:span text:style-name="T151">Но всё же</text:span><text:span text:style-name="T149"> </text:span><text:span text:style-name="T151">д</text:span><text:span text:style-name="T150">ля повышения уровня работы по художественно-эстетическому направлению воспитателям необходимо заняться самообразованием – повышать квалификацию по художественно – эстетическому направлению, </text:span><text:span text:style-name="T149">пересмотреть существующие подходы <text:s/>к оформлению уголков по изобразительной деятельности во всех возрастных группах;</text:span><text:span text:style-name="T150"> пополнить предметно-пространственную среду: музыкально-дидактическими играми, играми на развитие воображения, мелкой моторики пальцев, ритмического слуха, иллюстрациями с программными произведениями, народными игрушками и скульптурами малых форм.</text:span><text:span text:style-name="T149"> <text:s text:c="2"/></text:span></text:p>
          <text:p text:style-name="P256"><text:s text:c="2"/>Р<text:span text:style-name="T133">азвитие музыкальной деятельности в ДОУ находится на </text:span><text:span text:style-name="T8">достаточно высоком</text:span><text:span text:style-name="T133"> </text:span><text:span text:style-name="T133">уровне. </text:span><text:span text:style-name="T8">М</text:span><text:span text:style-name="T133">узыкальны</text:span><text:span text:style-name="T8">й</text:span><text:span text:style-name="T133"> руководител</text:span><text:span text:style-name="T8">ь</text:span><text:span text:style-name="T133"> осуществл</text:span><text:span text:style-name="T8">яет</text:span><text:span text:style-name="T133"> данную работу в полном объёме, уделяет большое внимани</text:span><text:span text:style-name="T8">е</text:span><text:span text:style-name="T133"> подготовке к праздникам, развлечениям и т.д. По оценке родителей, утренники в ДОУ проходят на высоком уровне, всегда интересны по содержанию, предполагают активное участие детей в </text:span><text:span text:style-name="T133">разнообразной деятельности.</text:span></text:p>
          <text:p text:style-name="P256"><text:span text:style-name="T133"><text:s text:c="3"/></text:span>В ДОУ созданы условия для успешного усвоения программных знаний, а, следовательно, формирования полноценной готовности к обучению в школе. Низкий уровень усвоения программного материала показали воспитанники, часто пропускающие посещение ДОУ, воспитанники с <text:s/>индивидуальными особенностями развития.<text:span text:style-name="T135"> </text:span></text:p>
        </text:list-header>
      </text:list>
      <text:p text:style-name="P176"><text:span text:style-name="T72"><text:s/></text:span><text:span text:style-name="T70">Проведены Дни открытых дверей в школе для педагогов ДОУ и <text:s/>для учителей начальных классов. В течение года учителя начальных классов приходили в детский сад с целью знакомства с воспитанниками подготовительн</text:span><text:span text:style-name="T71">ой</text:span><text:span text:style-name="T70"> к школе групп</text:span><text:span text:style-name="T71">ы</text:span><text:span text:style-name="T70">. Также были проведены совместные со школой методические мероприятия –подведение итогов совместной работы и планирование путей дальнейшего сотрудничества</text:span><text:span text:style-name="T69">. </text:span></text:p>
      <text:p text:style-name="P176">По результатам обследования <text:s/>родителям будущих первоклассников даны индивидуальные рекомендации по подготовке детей к школе.</text:p>
      <text:list xml:id="list34725370" text:continue-numbering="true" text:style-name="WW8Num4">
        <text:list-header>
          <text:p text:style-name="P240">На основании полученных данных воспитателям будут даны рекомендации, способствующие поддержанию стабильности полученных результатов и необходимости повышения профессионального <text:s/>уровня педагогов. </text:p>
          <text:p text:style-name="P240"/>
          <text:p text:style-name="P240"><text:s text:c="4"/>Недостаточно высокий уровень владения педагогами методами и приемами педагогического диагностирования <text:s/>развития интегративных качеств у детей <text:s/>в<text:span text:style-name="T133">ызвал трудности в формировании определенных интегративных качеств и </text:span><text:span text:style-name="T133">реализации общеобразовательной программы в каждой конкретной группе, </text:span><text:span text:style-name="T133">поэтому п</text:span>едагогический коллектив будет продолжать работу по разработке <text:soft-page-break/>системы мониторинга (определение оптимального измерительного инструментария: критерии, методы проведения диагностических процедур).</text:p>
          <text:p text:style-name="P240">По результатам диагностики определились <text:s/>направления воспитательно-образовательной деятельности, <text:s text:c="2"/>по <text:s/>реализации которых воспитателям требуется методическая помощь:</text:p>
          <text:p text:style-name="P244">Организация и проведение прогулок;</text:p>
          <text:p text:style-name="P244">Организация и методика проведения занятий по декоративному, <text:s text:c="2"/>сюжетному рисованию, <text:s/>рисованию по замыслу;</text:p>
          <text:p text:style-name="P244"><text:s/>Воспитание основ гражданственности;</text:p>
          <text:p text:style-name="P244">Проектная деятельность в воспитательно-образовательном процессе.<text:span text:style-name="T13"> </text:span></text:p>
          <text:p text:style-name="P252">Таким образом, из анализа можно сделать вывод, что за 2013 – 2014 учебный год педагогический коллектив <text:span text:style-name="T7">МБДОУ</text:span> Те<text:span text:style-name="T7">мниковский</text:span> детский сад "<text:span text:style-name="T7">Сказка»</text:span> <text:s/>реализовал <text:s/>программное сопровождение образовательного процесса  в ДОУ в соответствии с федеральными государственными <text:span text:style-name="T136">требованиями.</text:span></text:p>
          <text:p text:style-name="P245">Результаты мониторинга усвоения воспитанниками программного содержания выявили не только <text:s/>компетентность педагогов по основным разделам реализуемой программы, но и необходимость оказания методической помощи <text:s/>педагогам, организованной в различных формах: консультации, сообщения из опыта работы, открытые просмотры занятий, семинары–практикумы. <text:s/></text:p>
        </text:list-header>
      </text:list>
      <text:p text:style-name="P139"><text:s text:c="11"/>При планировании и организации работы с родителями, в отражении раздела «Работа с родителями» в планах воспитательно- образовательной работы, при оформлении родительских уголков, педагоги <text:s/>выделяют разнообразные формы организации взаимодействия с родителями, <text:s/>правильно оформляют консультации.</text:p>
      <text:list xml:id="list34734724" text:continue-numbering="true" text:style-name="WW8Num4">
        <text:list-header>
          <text:p text:style-name="P242"/>
          <text:p text:style-name="P238"><text:span text:style-name="Emphasis"><text:span text:style-name="T27"><text:s text:c="15"/>ВЫВОД:</text:span></text:span></text:p>
          <text:p text:style-name="P238"><text:span text:style-name="Emphasis"><text:span text:style-name="T27"><text:s text:c="3"/>Годовой план на следующий учебный год </text:span></text:span><text:span text:style-name="T24"><text:s/>составить в соответствии с учетом образовательного, профессионального и квалификационного <text:s/>уровня педагогического коллектива. </text:span></text:p>
          <text:p text:style-name="P240"><text:s text:c="4"/>Поставить задачи по повышению качества освоения детьми программы по образовательным областям «Социализация», «Художественное творчество».</text:p>
          <text:p text:style-name="P240"><text:s/>Продолжить работу по повышению профессиональных умений педагогов  осуществлять развитие детей на основе разработанных индивидуальных образовательных маршрутов: усилить индивидуальную работу с <text:s/>дошкольниками по усвоению программного материала. <text:s/></text:p>
          <text:p text:style-name="P240"><text:s text:c="4"/>При планировании задач на необходимо учесть все недоработки, ошибки, допущенные в прошлом учебном году <text:s text:c="2"/>и вести углубленную работу по следующим направлениям:</text:p>
          <text:p text:style-name="P274">физкультурно-оздоровительное;</text:p>
          <text:p text:style-name="P274">познавательно – речевое;</text:p>
          <text:p text:style-name="P274">игровая деятельность (особое внимание обратить на сюжетно-ролевую игру);</text:p>
          <text:p text:style-name="P275">конструктивная и продуктивная деятельность детей.</text:p>
          <text:p text:style-name="P242">На данный момент дошкольное учреждение <text:s/>укомплектовано педагогическим составом на 100%, коллектив объединен едиными целями и задачами и имеет <text:soft-page-break/>благоприятный психологический климат. Для получения наиболее полной и объективной картины профессиональной деятельности воспитателей в детском саду был проведен проблемный анализ их работы, который выявил:<text:span text:style-name="T13"> </text:span></text:p>
          <text:p text:style-name="P242"><text:span text:style-name="T13">- Профессиональная компетентность педагогов ДОУ требует повышения квалификации, т.к. </text:span>без категории работают 3 педагога вновь поступившие на работу в <text:span text:style-name="T7">МБДОУ</text:span>;</text:p>
          <text:p text:style-name="P242">- Воспитатели в своей работе <text:s/>используют личностно ориентированный подход к детям, демократический стиль отношений;</text:p>
          <text:p text:style-name="P249"><text:span text:style-name="T6"><text:s/></text:span><text:span text:style-name="T24">На фоне достигнутых успехов в системе воспитательной работы детского сада, нами были выявлены следующие проблемы и противоречия:</text:span></text:p>
        </text:list-header>
      </text:list>
      <text:p text:style-name="P12">1.Недостаточный уровень образованности родителей и детей по формированию здорового образа жизни. </text:p>
      <text:p text:style-name="P12">2.Несмотря на внедрение современных технологий недостаточно создана обогащённая предметно-развивающая среда в группах.</text:p>
      <text:p text:style-name="P12">3.Недостаточная работа с детьми по нравственно-патриотическому воспитанию.</text:p>
      <text:p text:style-name="P14"><text:span text:style-name="T128">ЦЕЛЬ РАБОТЫ: </text:span>построение работы ДОУ в соответствии с ФГОС (переход), создание благоприятных условий для полноценного проживания ребенком дошкольного детства, формирования основ базовой культуры личности, 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</text:p>
      <text:p text:style-name="P60"> <text:span text:style-name="T93"> <text:s text:c="13"/></text:span><text:span text:style-name="T156"><text:s text:c="6"/></text:span><text:span text:style-name="T105">Годовые задачи на 2014-2015 учебный год.</text:span></text:p>
      <text:p text:style-name="P64"/>
      <text:p text:style-name="P11">1.Сохранение и укрепление здоровья детей, обеспечение физической и психической безопасности; создание комфортных условий жизнедеятельности для развития физических, интеллектуальных и личностных качеств.</text:p>
      <text:p text:style-name="P11">2.Создание обогащённой предметно-пространственной среды, способствующей развитию социальных и психологических качеств личности дошкольника в различных видах деятельности.</text:p>
      <text:p text:style-name="P11">3.Воспитание у детей нравственно-патриотических качеств.</text:p>
      <text:p text:style-name="P11"/>
      <text:p text:style-name="P10"/>
      <text:p text:style-name="P10"/>
      <text:p text:style-name="P10"/>
      <text:p text:style-name="P1"><text:soft-page-break/><text:span text:style-name="Strong_20_Emphasis"><text:span text:style-name="T91">ПЕДАГОГИЧЕСКИЕ   СОВЕТЫ</text:span></text:span></text:p>
      <text:p text:style-name="P1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6"><text:span text:style-name="Strong_20_Emphasis">Тематика</text:span></text:p>
          </table:table-cell>
          <table:table-cell table:style-name="Таблица6.A1" office:value-type="string">
            <text:p text:style-name="P26"><text:span text:style-name="Strong_20_Emphasis">Срок про-ведения</text:span></text:p>
          </table:table-cell>
          <table:table-cell table:style-name="Таблица6.C1" office:value-type="string">
            <text:p text:style-name="P26"><text:span text:style-name="Strong_20_Emphasis">Ответств.</text:span></text:p>
          </table:table-cell>
        </table:table-row>
        <text:soft-page-break/>
        <table:table-row table:style-name="Таблица6.2">
          <table:table-cell table:style-name="Таблица6.A2" office:value-type="string">
            <text:p text:style-name="P123"><text:s text:c="2"/><text:span text:style-name="T92"><text:s/>Педсовет №1</text:span></text:p>
            <text:h text:style-name="P137" text:outline-level="4"><text:span text:style-name="T7">Тема:</text:span>«Гражданско-патриотическое<text:line-break/>воспитание детей дошкольного возраста»</text:h>
            <text:p text:style-name="P101"/>
            <text:p text:style-name="P102">Цель: <text:span text:style-name="T7">воспитание у детей и родителей нравственно-патриотических качеств</text:span></text:p>
            <text:p text:style-name="P103"/>
            <text:p text:style-name="P99"><text:span text:style-name="T157">1.</text:span><text:span text:style-name="T12">П</text:span><text:span text:style-name="T35">ланирование работы</text:span><text:span text:style-name="T38"> по патриотическому воспитани</text:span><text:span text:style-name="T35">ю</text:span></text:p>
            <text:p text:style-name="P94"><text:span text:style-name="T37">2.</text:span><text:span text:style-name="T39">Итоги смотра-конкурса «Уголок краеведения Юный </text:span><text:span text:style-name="T36">Темниковец</text:span><text:span text:style-name="T39">»</text:span></text:p>
            <text:p text:style-name="P121"><text:span text:style-name="T114"><text:s text:c="2"/></text:span><text:span text:style-name="T15">2.Тематический контроль.</text:span></text:p>
            <text:p text:style-name="P120">н<text:span text:style-name="T14">а тему: «Состояние воспитательно – образовательной работы по </text:span><text:span text:style-name="T17">нравственно-патриотическому </text:span><text:span text:style-name="T14">воспитанию детей дошкольного возраста»</text:span></text:p>
            <text:p text:style-name="P100"><text:s/>Цель: Выяснить состояние работы по <text:span text:style-name="T7">нравственно-</text:span><text:span text:style-name="T7">патриотическому</text:span> воспитанию детей в ДОУ. Проверить уровень <text:span text:style-name="T7">развития</text:span> детей <text:span text:style-name="T7">по нравственно-патриотическому воспитанию </text:span></text:p>
            <text:p text:style-name="P100">разных возрастных групп.</text:p>
            <text:p text:style-name="P100"/>
            <text:p text:style-name="P117"/>
            <text:h text:style-name="P271" text:outline-level="2"><text:span text:style-name="T61"><text:s text:c="5"/></text:span><text:span text:style-name="T62">3.</text:span><text:span text:style-name="T63">Итоги анкет для родителей по нравственно-патриотическому воспитанию.</text:span></text:h>
            <text:p text:style-name="P13"><text:s text:c="3"/>Цель:выявление степени вовлечённости семей в образовательный процесс, определяющая их отношение к патриотическому воспитанию детей.</text:p>
            <text:p text:style-name="P16"><text:span text:style-name="T63"><text:s text:c="3"/>4.</text:span><text:span text:style-name="T18">Анкета, КВН для воспитателей по нравственно — патриотическому воспитанию.</text:span></text:p>
            <text:p text:style-name="P18"><text:s text:c="2"/>Цель: выявление уровня представлений по нравственно — патриотическому воспитанию.</text:p>
            <text:p text:style-name="P17">Педагогический совет <text:s/>№2</text:p>
            <text:p text:style-name="P16"><text:span text:style-name="T14">Тема: «Пр</text:span><text:span text:style-name="T17">едметно-пространственная среда в ДОУ, как одно из необходимых условий в обучении и воспитании детей»</text:span><text:span text:style-name="T14"> </text:span></text:p>
            <text:p text:style-name="P16"><text:span text:style-name="T14">Цель: <text:s/>создание </text:span><text:span text:style-name="T17">обогащённой предметно-пространственной среды, способствующей развитию социальных и психологических качеств личности <text:s/>дошкольника в различных видах деятельности.</text:span></text:p>
            <text:p text:style-name="P22">1.Тематический контроль.</text:p>
            <text:p text:style-name="P16"><text:span text:style-name="T129">"</text:span><text:span text:style-name="T9">Состояние предметно-развивющей среды в ДОУ»</text:span></text:p>
            <text:p text:style-name="P16"><text:span text:style-name="T9">Цель:</text:span><text:span text:style-name="T10"> рассмотреть учёт программы в построении развивающей среды, учёт возраста воспитанников, принципов по построению развивающей среды, учёт качественного и количественного наполнения уголков в группах.</text:span></text:p>
            <text:p text:style-name="P19"><text:span text:style-name="T101">2."</text:span><text:span text:style-name="T102">Воспитатель-мастер»</text:span></text:p>
            <text:p text:style-name="P19"><text:span text:style-name="T102">Цель:</text:span><text:span text:style-name="T103">изучение системы работы и распространения передового педагогического опыта, имеющий высокий профессиональный уровень мастерства в проведении регионального компонента.</text:span></text:p>
            <text:p text:style-name="P80"/>
            <text:list xml:id="list34718487" text:continue-numbering="true" text:style-name="WW8Num4">
              <text:list-item>
                <text:p text:style-name="P232"><text:span text:style-name="T98"><text:s/>3.</text:span><text:span text:style-name="T100">Отчеты о совместных проектах детей, родителей и педагогов :</text:span></text:p>
              </text:list-item>
              <text:list-item>
                <text:p text:style-name="P230"><text:span text:style-name="T94">  </text:span><text:span text:style-name="T65">П</text:span><text:span text:style-name="T64">роект «</text:span><text:span text:style-name="T65">Мой родной город</text:span><text:span text:style-name="T64">»</text:span></text:p>
              </text:list-item>
              <text:list-item>
                <text:p text:style-name="P229">Проект «Ёлочка-красавица, зелёная иголочка»</text:p>
              </text:list-item>
            </text:list>
            <text:p text:style-name="P86"/>
            <text:p text:style-name="P86"/>
            <text:p text:style-name="P85">Педсовет в детском саду №3</text:p>
            <text:p text:style-name="P85"/>
            <text:p text:style-name="P53">"<text:span text:style-name="T7">Безопасность и здоровье наших детей»</text:span></text:p>
            <text:p text:style-name="P53"><text:span text:style-name="T7">Цель:</text:span><text:span text:style-name="T10">воспитание у детей потребности в здоровье, формирование у них элементарных представлений о здоровом образе жизни и выработка индивидуального способа валеологически обоснованного поведения.</text:span></text:p>
            <text:p text:style-name="P53"><text:span text:style-name="T10">1</text:span><text:span text:style-name="T89">.Тематический контроль.</text:span></text:p>
            <text:p text:style-name="P54">Тема: «Здоровьесбережение в детском саду»</text:p>
            <text:p text:style-name="P54">Цель: получить представление о технологиях, применяемых в детском саду в рамках здровьесбережения и проверить их эффективность.</text:p>
            <text:p text:style-name="P54">2.Памятка на тему: «Безопасные условия в детском саду»</text:p>
            <text:p text:style-name="P54">3.Анализ заболеваемости на 2014-2015 уч. год.</text:p>
            <text:p text:style-name="P54">4.Ознакомление с инструктивно-методическим письмом Министерства образования РФ от 14.03.2000 №65/23-16 «О гигиенических требованиях к максимальной нагрузке на детей дошкольного возраста в организованных формах обучения».</text:p>
            <text:p text:style-name="P54">5.«Здоровъесберегающие технологии» (опыт работы)</text:p>
            <text:p text:style-name="P56">Педагогический совет №4 (итоговый)</text:p>
            <text:p text:style-name="P54">Тема: «Подведение итогов психолого-педагогического сопровождения развития детей в ДОУ <text:s/>за год»</text:p>
            <text:p text:style-name="P54">Цель: пронализировать условия развития дошкольников в ДОУ.</text:p>
            <text:p text:style-name="P54">Анализ выполнения годового плана:</text:p>
            <text:p text:style-name="P125">- программы развития учреждения</text:p>
            <text:p text:style-name="P125">- программы воспитания </text:p>
            <text:p text:style-name="P125">- Перспективы на 2014-2015учебный год </text:p>
            <text:list xml:id="list34702415" text:style-name="L2">
              <text:list-item>
                <text:p text:style-name="P282">Проект задач годового плана</text:p>
              </text:list-item>
              <text:list-item>
                <text:p text:style-name="P283"><text:span text:style-name="T16"><text:s/>Анализ результатов диагностики детей по усвоению</text:span><text:span text:style-name="T139"> </text:span><text:span text:style-name="T16">образовательной программы </text:span></text:p>
              </text:list-item>
              <text:list-item>
                <text:p text:style-name="P257">Анализ заболеваемости детей </text:p>
                <text:p text:style-name="P257"/>
              </text:list-item>
              <text:list-item>
                <text:p text:style-name="P257">Подготовка к летнему периоду (заведующая)</text:p>
                <text:p text:style-name="P257"/>
              </text:list-item>
              <text:list-item>
                <text:p text:style-name="P258">Принятие плана летней оздоровительной работы.</text:p>
                <text:p text:style-name="P258"/>
              </text:list-item>
              <text:list-item>
                <text:p text:style-name="P258">Практическая часть:</text:p>
              </text:list-item>
              <text:list-item>
                <text:p text:style-name="P258">- <text:s/>Результаты смотра-конкурса на лучшее оформление участка.</text:p>
              </text:list-item>
              <text:list-item>
                <text:p text:style-name="P262">- оформление рекомендаций, консультаций на летний период.</text:p>
              </text:list-item>
            </text:list>
            <text:p text:style-name="P90">Педсовет №5 (установочный)</text:p>
            <text:p text:style-name="P89"/>
            <text:p text:style-name="P164"><text:span text:style-name="T140">1</text:span><text:span text:style-name="T23">.Подведение результатов летне — оздоровительной работы</text:span></text:p>
            <text:p text:style-name="P168">2.Организация учебно- воспитательного процесса и создание условий для работы с детьми на новый учебный год</text:p>
            <text:p text:style-name="P168">3.Основные задачи годового плана. Формы их реализации</text:p>
            <text:p text:style-name="P168">4.<text:span text:style-name="T7">Утверждение расписания непрерывной непосредственно-образовательной деятельности.</text:span></text:p>
            <text:p text:style-name="P16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7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2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</table:table-cell>
          <table:table-cell table:style-name="Таблица6.A2" office:value-type="string">
            <text:p text:style-name="P27">26.11.2013г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23.01.14г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27.03.2014г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20.05.14<text:span text:style-name="T7">г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.</text:p>
            <text:p text:style-name="P27"/>
            <text:p text:style-name="P27"/>
            <text:p text:style-name="P27"/>
            <text:p text:style-name="P27"/>
            <text:p text:style-name="P27">28.08.14<text:span text:style-name="T7">г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.</text:p>
          </table:table-cell>
          <table:table-cell table:style-name="Таблица6.C2" office:value-type="string">
            <text:p text:style-name="P27"/>
            <text:p text:style-name="P27"/>
            <text:p text:style-name="P27">Зав. д/с Норкина М.Д.</text:p>
            <text:p text:style-name="P34">ст. вос-ль Тоякова Л.П.</text:p>
            <text:p text:style-name="P27"/>
            <text:p text:style-name="P27"><text:span text:style-name="T7">ст.в</text:span>ос-ль Тоякова Л.П.</text:p>
            <text:p text:style-name="P27"/>
            <text:p text:style-name="P27"/>
            <text:p text:style-name="P27"/>
            <text:p text:style-name="P27"/>
            <text:p text:style-name="P27"/>
            <text:p text:style-name="P27">Вос-л<text:span text:style-name="T7">и</text:span> <text:span text:style-name="T7">групп</text:span>.</text:p>
            <text:p text:style-name="P27"/>
            <text:p text:style-name="P27"/>
            <text:p text:style-name="P34">Вос-ль Чикунова Т.А.</text:p>
            <text:p text:style-name="P34"/>
            <text:p text:style-name="P34"/>
            <text:p text:style-name="P34"/>
            <text:p text:style-name="P27">Заведующая Норкина М.Д.</text:p>
            <text:p text:style-name="P34"/>
            <text:p text:style-name="P34"/>
            <text:p text:style-name="P34"/>
            <text:p text:style-name="P34"/>
            <text:p text:style-name="P34"/>
            <text:p text:style-name="P27"><text:span text:style-name="T7">ст.в</text:span>ос-ль Тоякова Л.П.</text:p>
            <text:p text:style-name="P27"/>
            <text:p text:style-name="P27"/>
            <text:p text:style-name="P34"/>
            <text:p text:style-name="P34"/>
            <text:p text:style-name="P34">Вос-ль Острась М.В.</text:p>
            <text:p text:style-name="P27"/>
            <text:p text:style-name="P27"/>
            <text:p text:style-name="P27"/>
            <text:p text:style-name="P27"/>
            <text:p text:style-name="P27">Воспитатель <text:span text:style-name="T7">Петрова С.С.</text:span></text:p>
            <text:p text:style-name="P27">Воспитатель <text:span text:style-name="T7">Пискунова Е.М.</text:span></text:p>
            <text:p text:style-name="P24"/>
            <text:p text:style-name="P24"/>
            <text:p text:style-name="P27">Заведующая Норкина М.Д.</text:p>
            <text:p text:style-name="P34"/>
            <text:p text:style-name="P34"/>
            <text:p text:style-name="P34"/>
            <text:p text:style-name="P34"/>
            <text:p text:style-name="P27"><text:span text:style-name="T7">ст.в</text:span>ос-ль Тоякова Л.П.</text:p>
            <text:p text:style-name="P24"/>
            <text:p text:style-name="P33">Вос-ль Степанова Н.Н.</text:p>
            <text:p text:style-name="P33"/>
            <text:p text:style-name="P33">ст.медсестра Афонина Л.В.</text:p>
            <text:p text:style-name="P24"/>
            <text:p text:style-name="P33"/>
            <text:p text:style-name="P33">Вос-ль Козабаранова Г.А.</text:p>
            <text:p text:style-name="P24"/>
            <text:p text:style-name="P27">Заведующая Норкина М.Д.</text:p>
            <text:p text:style-name="P34"/>
            <text:p text:style-name="P34"/>
            <text:p text:style-name="P27"><text:span text:style-name="T7">ст.в</text:span>ос-ль Тоякова Л.П.</text:p>
            <text:p text:style-name="P43"><text:s/></text:p>
            <text:p text:style-name="P43"/>
            <text:p text:style-name="P44"/>
            <text:p text:style-name="P44">ст.медсестра Афонина Л.В.</text:p>
            <text:p text:style-name="P43"/>
            <text:p text:style-name="P43"/>
            <text:p text:style-name="P27"><text:span text:style-name="T7">ст.в</text:span>ос-ль Тоякова Л.П</text:p>
            <text:p text:style-name="P27"/>
            <text:p text:style-name="P27"/>
            <text:p text:style-name="P27"/>
            <text:p text:style-name="P27"/>
            <text:p text:style-name="P27">Заведующая Норкина М.Д.</text:p>
            <text:p text:style-name="P27"><text:span text:style-name="T7">ст.в</text:span>ос-ль Тоякова Л.П.</text:p>
            <text:p text:style-name="P4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6"><text:soft-page-break/><text:span text:style-name="Strong_20_Emphasis"><text:span text:style-name="T130">КОНСУЛЬТАЦИИ</text:span></text:span></text:p>
      <text:p text:style-name="P66"><text:span text:style-name="Strong_20_Emphasis"><text:span text:style-name="T130"/></text:span></text:p>
      <text:p text:style-name="P5"><text:span text:style-name="Strong_20_Emphasis"><text:span text:style-name="T78">Ц</text:span></text:span><text:span text:style-name="Strong_20_Emphasis">ель работы по реализации блока</text:span><text:span text:style-name="Emphasis"><text:span text:style-name="T79">: совершенствование и развитие управленческих функций с учетом ФГОС, получение положительных  результатов работы посредствам информационно – аналитической деятельности.</text:span></text:span></text:p>
      <text:p text:style-name="Text_20_body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6"><text:span text:style-name="Strong_20_Emphasis">Тематика</text:span></text:p>
          </table:table-cell>
          <table:table-cell table:style-name="Таблица7.A1" office:value-type="string">
            <text:p text:style-name="P26"><text:span text:style-name="Strong_20_Emphasis">Срок про-ведения</text:span></text:p>
          </table:table-cell>
          <table:table-cell table:style-name="Таблица7.C1" office:value-type="string">
            <text:p text:style-name="P26"><text:span text:style-name="Strong_20_Emphasis">Ответств.</text:span></text:p>
          </table:table-cell>
        </table:table-row>
        <table:table-row table:style-name="Таблица7.2">
          <table:table-cell table:style-name="Таблица7.A2" office:value-type="string">
            <text:p text:style-name="P124"><text:span text:style-name="T110">.</text:span><text:span text:style-name="T111">Консультации для родителей</text:span></text:p>
            <text:p text:style-name="P108">«Рекомендации для родителей по <text:span text:style-name="T7">нравственно-патриотическому </text:span>воспитанию детей» Воспитание чувства любви к <text:span text:style-name="T7">родному краю,к родной культуре, родному городу, к родной речи, </text:span>природе. <text:s/>Совместная творческая деятельность (анкетирование родителей)</text:p>
            <text:p text:style-name="P106"/>
            <text:p text:style-name="P128">Консультация для воспитателей детского сада</text:p>
            <text:h text:style-name="P204" text:outline-level="4">«<text:span text:style-name="T7">Предметно-пространственная среда:её принципы и требования к построению</text:span>»</text:h>
          </table:table-cell>
          <table:table-cell table:style-name="Таблица7.A2" office:value-type="string">
            <text:p text:style-name="P27">Сентябрь</text:p>
            <text:p text:style-name="P24"> </text:p>
          </table:table-cell>
          <table:table-cell table:style-name="Таблица7.C2" office:value-type="string">
            <text:p text:style-name="P27"/>
            <text:p text:style-name="P27">Воспитател<text:span text:style-name="T7">и групп</text:span></text:p>
            <text:p text:style-name="P27"/>
            <text:p text:style-name="P27"/>
            <text:p text:style-name="P27">Воспитатель Чикунова Т.А.</text:p>
          </table:table-cell>
        </table:table-row>
        <table:table-row table:style-name="Таблица7.1">
          <table:table-cell table:style-name="Таблица7.A2" office:value-type="string">
            <text:p text:style-name="P107"><text:s/></text:p>
            <text:p text:style-name="P190"><text:span text:style-name="T110">. </text:span><text:span text:style-name="T111">Консультации для родителей</text:span></text:p>
            <text:p text:style-name="P105">«<text:span text:style-name="T7">Современный ребёнок. Современный детский сад</text:span>»</text:p>
            <text:p text:style-name="P114">Анализ природы современного ребёнка, детского сада,</text:p>
            <text:p text:style-name="P105"><text:span text:style-name="T7">ф</text:span>ормирование положительных эмоций, уважительного отношения к своему дому, семье. Сближение взрослых и детей.</text:p>
            <text:p text:style-name="P105"/>
            <text:p text:style-name="P105"/>
            <text:p text:style-name="P105"/>
            <text:p text:style-name="P109">Консультация для родителей</text:p>
            <text:p text:style-name="P109"/>
            <text:p text:style-name="P105">«<text:span text:style-name="T7">Индивидуальные</text:span> <text:s/><text:span text:style-name="T7">особенности</text:span> <text:span text:style-name="T7">развития дошкольников</text:span>».</text:p>
            <text:p text:style-name="P114">Теоретические аспекты развития индивидуальных особенностей в дошкольном детстве</text:p>
            <text:p text:style-name="P191">Способность к общению: желание вступить в контакт с окружающими, умение организовать общение, знание норм и правил, которым необходимо следовать при общении.</text:p>
            <text:p text:style-name="P191"/>
            <text:p text:style-name="P129"/>
            <text:p text:style-name="P110"/>
            <text:p text:style-name="P182"/>
            <text:p text:style-name="P182"/>
            <text:p text:style-name="P182"/>
          </table:table-cell>
          <table:table-cell table:style-name="Таблица7.A2" office:value-type="string">
            <text:p text:style-name="P29">октябрь</text:p>
            <text:p text:style-name="P28"> </text:p>
            <text:p text:style-name="P28"/>
            <text:p text:style-name="P28"/>
            <text:p text:style-name="P28"/>
            <text:p text:style-name="P28">ноябрь</text:p>
          </table:table-cell>
          <table:table-cell table:style-name="Таблица7.C2" office:value-type="string">
            <text:p text:style-name="P27">Вос-ль Острась М.В.</text:p>
            <text:p text:style-name="P27"/>
            <text:p text:style-name="P27"/>
            <text:p text:style-name="P27"/>
            <text:p text:style-name="P27"/>
            <text:p text:style-name="P27">Воспитатель <text:span text:style-name="T7">Пискунова</text:span> Е.<text:span text:style-name="T7">М</text:span>.</text:p>
            <text:p text:style-name="P27"/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112">Консультации для воспитателей</text:p>
            <text:p text:style-name="P111"/>
            <text:p text:style-name="P105"/>
            <text:p text:style-name="P116"/>
            <text:p text:style-name="P105">Советы воспитателя <text:s/>«<text:span text:style-name="T7">Выбор мультфильмов в зависимости </text:span><text:span text:style-name="T7">от возраста и индивидуальных особенностей детей</text:span>»</text:p>
            <text:p text:style-name="P116"><text:soft-page-break/></text:p>
            <text:p text:style-name="P185"/>
          </table:table-cell>
          <table:table-cell table:style-name="Таблица7.A2" office:value-type="string">
            <text:p text:style-name="P27"><text:s/>ноябрь</text:p>
          </table:table-cell>
          <table:table-cell table:style-name="Таблица7.C2" office:value-type="string">
            <text:p text:style-name="P27"/>
            <text:p text:style-name="P27"/>
            <text:p text:style-name="P27">Воспитатель <text:span text:style-name="T7">Петрова</text:span> <text:span text:style-name="T7">С.С.</text:span></text:p>
          </table:table-cell>
        </table:table-row>
        <table:table-row table:style-name="Таблица7.1">
          <table:table-cell table:style-name="Таблица7.A2" office:value-type="string">
            <text:p text:style-name="P184">Консультация <text:s text:c="2"/>для воспитателя </text:p>
            <text:p text:style-name="P183">«<text:span text:style-name="T7">Знать ребёнка, чтобы воспитывать</text:span>»</text:p>
            <text:p text:style-name="P188">Ориентация воспитателей на ведущие потребности ребёнка-дошкольника-потребность в развитии, свободе, познании.</text:p>
          </table:table-cell>
          <table:table-cell table:style-name="Таблица7.A2" office:value-type="string">
            <text:p text:style-name="P148">декабрь</text:p>
          </table:table-cell>
          <table:table-cell table:style-name="Таблица7.C2" office:value-type="string">
            <text:p text:style-name="P27"><text:s/>Воспитатель</text:p>
            <text:p text:style-name="P27"><text:span text:style-name="T7">Козабаранова Г.А.</text:span>.</text:p>
          </table:table-cell>
        </table:table-row>
        <table:table-row table:style-name="Таблица7.1">
          <table:table-cell table:style-name="Таблица7.A2" office:value-type="string">
            <text:p text:style-name="P112">Консультации для родителей.</text:p>
            <text:p text:style-name="P112"/>
            <text:p text:style-name="P104">«<text:span text:style-name="T7">Что читать:психология и педагогика дошкольного детства</text:span>».</text:p>
            <text:p text:style-name="P195">Оказание помощи в самообразовании через подборку методической литературы, периодических изданий по интересующим вопросам.</text:p>
          </table:table-cell>
          <table:table-cell table:style-name="Таблица7.A2" office:value-type="string">
            <text:p text:style-name="P27">декабрь</text:p>
          </table:table-cell>
          <table:table-cell table:style-name="Таблица7.C2" office:value-type="string">
            <text:p text:style-name="P27">Воспитатель Левченко Н.А.</text:p>
          </table:table-cell>
        </table:table-row>
        <table:table-row table:style-name="Таблица7.7">
          <table:table-cell table:style-name="Таблица7.A2" office:value-type="string">
            <text:p text:style-name="P189">. </text:p>
            <text:p text:style-name="P88">Консультации для воспитателей</text:p>
            <text:p text:style-name="P192">Приобщение дошкольников к семейным традициям в процессе ознакомления с <text:s/>природой ,историей и культурой родного края.</text:p>
            <text:p text:style-name="P192"/>
          </table:table-cell>
          <table:table-cell table:style-name="Таблица7.A2" office:value-type="string">
            <text:p text:style-name="P27">февраль</text:p>
          </table:table-cell>
          <table:table-cell table:style-name="Таблица7.C2" office:value-type="string">
            <text:p text:style-name="P27"><text:s/>Воспитатель <text:span text:style-name="T7">Баканова О.Б.</text:span></text:p>
          </table:table-cell>
        </table:table-row>
        <table:table-row table:style-name="Таблица7.1">
          <table:table-cell table:style-name="Таблица7.A2" office:value-type="string">
            <text:p text:style-name="P113">Консультации для воспитателей</text:p>
            <text:p text:style-name="P113"><text:s/><text:span text:style-name="T136">"</text:span><text:span text:style-name="T11">Гемофильная инфекция»</text:span></text:p>
            <text:p text:style-name="P186">«<text:span text:style-name="T7">Жизнь и здоровье дошкольника</text:span>». </text:p>
            <text:p text:style-name="P187">Рекомендации по охране жизни и здоровья детей в группе</text:p>
            <text:p text:style-name="P186"/>
          </table:table-cell>
          <table:table-cell table:style-name="Таблица7.A2" office:value-type="string">
            <text:p text:style-name="P27"><text:s/>март</text:p>
          </table:table-cell>
          <table:table-cell table:style-name="Таблица7.C2" office:value-type="string">
            <text:p text:style-name="P34">ст.медс.Афонина Л.В.</text:p>
          </table:table-cell>
        </table:table-row>
        <table:table-row table:style-name="Таблица7.1">
          <table:table-cell table:style-name="Таблица7.A2" office:value-type="string">
            <text:p text:style-name="P27"><text:span text:style-name="T138"><text:s/></text:span><text:span text:style-name="T109">Консультации для воспитателей</text:span></text:p>
            <text:p text:style-name="P194">«Развитие волевого поведения у дошкольников»</text:p>
            <text:p text:style-name="P194">Ориентация воспитателей на ведущие теории и практики развития волевого поведения.</text:p>
            <text:p text:style-name="P193"/>
          </table:table-cell>
          <table:table-cell table:style-name="Таблица7.A2" office:value-type="string">
            <text:p text:style-name="P27">май</text:p>
            <text:p text:style-name="P24"> </text:p>
          </table:table-cell>
          <table:table-cell table:style-name="Таблица7.C2" office:value-type="string">
            <text:p text:style-name="P27">Воспитатель <text:span text:style-name="T7">Степанова Н.Н.</text:span></text:p>
          </table:table-cell>
        </table:table-row>
      </table:table>
      <text:p text:style-name="Text_20_body"> </text:p>
      <text:p text:style-name="P66"><text:span text:style-name="Strong_20_Emphasis"><text:span text:style-name="T73">ИННОВАЦИОННАЯ ДЕЯТЕЛЬНОСТЬ  МБДОУ</text:span></text:span></text:p>
      <text:p text:style-name="P61"> </text:p>
      <text:p text:style-name="P65"><text:span text:style-name="T80">Цель работы по реализации блока: </text:span><text:span text:style-name="Emphasis"><text:span text:style-name="T81">обеспечение деятельности ДОУ в режиме инновационного развития с учетом ФГОС с использованием современных педагогических технологий.</text:span></text:span></text:p>
      <text:p text:style-name="P65"><text:span text:style-name="Emphasis"><text:span text:style-name="T84"> 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67"><text:span text:style-name="Emphasis"><text:span text:style-name="T21">№ </text:span></text:span><text:span text:style-name="Emphasis"><text:span text:style-name="T22">п\п</text:span></text:span></text:p>
          </table:table-cell>
          <table:table-cell table:style-name="Таблица20.A1" office:value-type="string">
            <text:p text:style-name="P67"><text:span text:style-name="Emphasis"><text:span text:style-name="T22">содержание основных мероприятий</text:span></text:span></text:p>
          </table:table-cell>
          <table:table-cell table:style-name="Таблица20.A1" office:value-type="string">
            <text:p text:style-name="P67"><text:span text:style-name="Emphasis"><text:span text:style-name="T22">сроки </text:span></text:span><text:span text:style-name="Emphasis"><text:span text:style-name="T22">проведения</text:span></text:span></text:p>
          </table:table-cell>
          <table:table-cell table:style-name="Таблица20.A1" office:value-type="string">
            <text:p text:style-name="P67"><text:span text:style-name="Emphasis"><text:span text:style-name="T22">исполнитель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70">1</text:p>
          </table:table-cell>
          <table:table-cell table:style-name="Таблица20.A1" office:value-type="string">
            <text:p text:style-name="P70">Внедрение в образовательный процесс новых педагогических программ и технологий:</text:p>
            <text:p text:style-name="P70">Использование в работе современных педагогических технологий (развивающее обучение, индивидуальных подход, метод проектной деятельности, здоровьесберегающие технологии, личностно – ориентированная модель воспитания детей и другие)</text:p>
          </table:table-cell>
          <table:table-cell table:style-name="Таблица20.A1" office:value-type="string">
            <text:p text:style-name="P71"> </text:p>
            <text:p text:style-name="P71"> </text:p>
            <text:p text:style-name="P70">В течение года</text:p>
            <text:p text:style-name="P71"> </text:p>
          </table:table-cell>
          <table:table-cell table:style-name="Таблица20.A1" office:value-type="string">
            <text:p text:style-name="P71"> </text:p>
            <text:p text:style-name="P71"> </text:p>
            <text:p text:style-name="P70">Педагоги ДОУ</text:p>
            <text:p text:style-name="P70">Музыкальный руководитель </text:p>
          </table:table-cell>
        </table:table-row>
        <table:table-row table:style-name="Таблица20.1">
          <table:table-cell table:style-name="Таблица20.A1" office:value-type="string">
            <text:p text:style-name="P70">2</text:p>
          </table:table-cell>
          <table:table-cell table:style-name="Таблица20.A1" office:value-type="string">
            <text:p text:style-name="P70">Изучение содержания инновационных программ и пед. технологий с педагогическим коллективом, посредством разнообразных форм методической работы</text:p>
          </table:table-cell>
          <table:table-cell table:style-name="Таблица20.A1" office:value-type="string">
            <text:p text:style-name="P70">В течение года</text:p>
          </table:table-cell>
          <table:table-cell table:style-name="Таблица20.A1" office:value-type="string">
            <text:p text:style-name="P70">Педагоги ДОУ .</text:p>
            <text:p text:style-name="P71"> 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70">3</text:p>
          </table:table-cell>
          <table:table-cell table:style-name="Таблица20.A1" office:value-type="string">
            <text:p text:style-name="P70">Обобщение теоретических и оформление практических материалов по внедрению новых программ.</text:p>
          </table:table-cell>
          <table:table-cell table:style-name="Таблица20.A1" office:value-type="string">
            <text:p text:style-name="P70">В течение года</text:p>
          </table:table-cell>
          <table:table-cell table:style-name="Таблица20.A1" office:value-type="string">
            <text:p text:style-name="P70">Педагоги ДОУ</text:p>
          </table:table-cell>
        </table:table-row>
        <table:table-row table:style-name="Таблица20.1">
          <table:table-cell table:style-name="Таблица20.A1" office:value-type="string">
            <text:p text:style-name="P70">4</text:p>
          </table:table-cell>
          <table:table-cell table:style-name="Таблица20.A1" office:value-type="string">
            <text:p text:style-name="P70">Подведение итогов деятельности ДОУ по использованию инновационных программ и технологий, определение перспектив работы на следующий год.</text:p>
          </table:table-cell>
          <table:table-cell table:style-name="Таблица20.A1" office:value-type="string">
            <text:p text:style-name="P70">Май</text:p>
          </table:table-cell>
          <table:table-cell table:style-name="Таблица20.A1" office:value-type="string">
            <text:p text:style-name="P70">Заведующ<text:span text:style-name="T7">ая д/с</text:span></text:p>
            <text:p text:style-name="P72">Ст. вос-ль</text:p>
            <text:p text:style-name="P71"> </text:p>
          </table:table-cell>
        </table:table-row>
      </table:table>
      <text:p text:style-name="P60"> </text:p>
      <text:p text:style-name="P65"><text:span text:style-name="Strong_20_Emphasis"><text:span text:style-name="T83">  <text:s text:c="61"/></text:span></text:span><text:span text:style-name="Strong_20_Emphasis"><text:span text:style-name="T29">СЕМИНАР</text:span></text:span><text:span text:style-name="Strong_20_Emphasis"><text:span text:style-name="T152">ы</text:span></text:span><text:span text:style-name="Strong_20_Emphasis"><text:span text:style-name="T153"> </text:span></text:span><text:span text:style-name="Strong_20_Emphasis"><text:span text:style-name="T154"> </text:span></text:span></text:p>
      <text:p text:style-name="Text_20_body"> </text:p>
      <text:p text:style-name="Text_20_body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6"><text:span text:style-name="Strong_20_Emphasis">Тема</text:span></text:p>
            <text:p text:style-name="P25"><text:span text:style-name="Strong_20_Emphasis"> </text:span></text:p>
          </table:table-cell>
          <table:table-cell table:style-name="Таблица8.A1" office:value-type="string">
            <text:p text:style-name="P26"><text:span text:style-name="Strong_20_Emphasis">Сроки</text:span></text:p>
          </table:table-cell>
          <table:table-cell table:style-name="Таблица8.C1" office:value-type="string">
            <text:p text:style-name="P26"><text:span text:style-name="Strong_20_Emphasis">Ответствен.</text:span></text:p>
          </table:table-cell>
        </table:table-row>
        <table:table-row table:style-name="Таблица8.2">
          <table:table-cell table:style-name="Таблица8.A2" office:value-type="string">
            <text:p text:style-name="P27">Постоянно действующий семинар по изучению  <text:span text:style-name="T7">ФГОС</text:span> к общеобразовательной программе «Интеграция и реализация образовательных областей» Закон об образовани<text:span text:style-name="T7">и</text:span> . Переход на ФГОС</text:p>
            <text:p text:style-name="P27"/>
            <text:p text:style-name="P27"/>
            <text:p text:style-name="P27"/>
            <text:p text:style-name="P27"/>
            <text:p text:style-name="P27"/>
            <text:p text:style-name="P24"> </text:p>
            <text:p text:style-name="P24"/>
            <text:p text:style-name="P24"/>
          </table:table-cell>
          <table:table-cell table:style-name="Таблица8.A2" office:value-type="string">
            <text:p text:style-name="P27">Сентябрь, ноябрь, январь, март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8.C2" office:value-type="string">
            <text:p text:style-name="P27">Зав. д/сНоркина М.Д.</text:p>
            <text:p text:style-name="P34">Ст.вос-ль Тоякова Л.П.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36">Контрольная деятельность</text:p>
          </table:table-cell>
          <table:table-cell table:style-name="Таблица8.A2" office:value-type="string">
            <text:p text:style-name="P27"/>
          </table:table-cell>
          <table:table-cell table:style-name="Таблица8.C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5"><text:span text:style-name="T108">Оперативный контроль</text:span><text:span text:style-name="T94">: <text:s/>Режим проветривания.</text:span></text:p>
            <text:p text:style-name="P48"/>
            <text:p text:style-name="P127">Тематический контроль.</text:p>
            <text:p text:style-name="P120">н<text:span text:style-name="T14">а тему: «Состояние воспитательно – образовательной работы по </text:span><text:span text:style-name="T17">нравственно-патриотическому </text:span><text:span text:style-name="T14">воспитанию детей дошкольного возраста»</text:span></text:p>
            <text:p text:style-name="P126"/>
            <text:p text:style-name="P51"><text:soft-page-break/>Тематический контроль.</text:p>
            <text:p text:style-name="P20"><text:span text:style-name="T20">"</text:span><text:span text:style-name="T19">Состояние предметно-развивющей среды в ДОУ»</text:span></text:p>
            <text:p text:style-name="P130">Оперативный контроль</text:p>
            <text:p text:style-name="P122">1.Состояние документации педагогов, наличие системы планирования учебно-воспитательного процесса.</text:p>
            <text:p text:style-name="P122"/>
            <text:p text:style-name="P122">2. Культурно-гигиенические навыки у детей во время приёма пищи.</text:p>
            <text:p text:style-name="P122"/>
            <text:p text:style-name="P122"/>
            <text:p text:style-name="P53"><text:span text:style-name="T10">1</text:span><text:span text:style-name="T89">.Тематический контроль.</text:span></text:p>
            <text:p text:style-name="P55">Тема: «Здоровьесбережение в детском саду»</text:p>
            <text:p text:style-name="P55">Технологии, применяемые в детском саду </text:p>
            <text:p text:style-name="P122">Двигательная активность детей в режиме дня.</text:p>
            <text:p text:style-name="P122"/>
            <text:p text:style-name="P134"/>
            <text:p text:style-name="P130">Оперативный контроль</text:p>
            <text:list xml:id="list34689108" text:style-name="WW8Num80">
              <text:list-item>
                <text:p text:style-name="P259">Столовый этикет в деятельности ДОУ.</text:p>
              </text:list-item>
              <text:list-item>
                <text:p text:style-name="P260">Организация работы дежурных в уголке природы, его оснащение.</text:p>
              </text:list-item>
              <text:list-item>
                <text:p text:style-name="P259">Смотр выносного материала для игр на прогулке.</text:p>
              </text:list-item>
              <text:list-item>
                <text:p text:style-name="P263">Организация прогулки в зимнее время года.</text:p>
              </text:list-item>
            </text:list>
            <text:p text:style-name="P135"/>
            <text:p text:style-name="P135"/>
            <text:p text:style-name="P21">Развивающая среда для нравственно-патриотического воспитания детей.</text:p>
            <text:p text:style-name="P21"><text:span text:style-name="Strong_20_Emphasis"><text:span text:style-name="T87">взаимоконтроль</text:span></text:span><text:span text:style-name="Strong_20_Emphasis"><text:span text:style-name="T85"> </text:span></text:span><text:span text:style-name="T86"> (цель: оценка педагогического процесса, осуществляемая воспитателями в ДОУ)</text:span></text:p>
            <text:p text:style-name="P63">       <text:span text:style-name="T147">· взаимопосещение занятий</text:span></text:p>
            <text:p text:style-name="P21"><text:span text:style-name="Strong_20_Emphasis"><text:span text:style-name="T85">(по направлениям работы) :</text:span></text:span></text:p>
            <text:list xml:id="list34683987" text:style-name="L3">
              <text:list-item>
                <text:p text:style-name="P278">Контроль методической работы и образовательного процесса.</text:p>
              </text:list-item>
              <text:list-item>
                <text:p text:style-name="P278">Контроль за кадрами.</text:p>
              </text:list-item>
              <text:list-item>
                <text:p text:style-name="P278">Административный контроль питания.</text:p>
              </text:list-item>
              <text:list-item>
                <text:p text:style-name="P278">Контроль состояния материально – технической базы ДОУ</text:p>
              </text:list-item>
            </text:list>
            <text:p text:style-name="P23"/>
          </table:table-cell>
          <table:table-cell table:style-name="Таблица8.A2" office:value-type="string">
            <text:p text:style-name="P27">Октябрь</text:p>
            <text:p text:style-name="P27"/>
            <text:p text:style-name="P34">Ноябрь</text:p>
            <text:p text:style-name="P27"/>
            <text:p text:style-name="P27"/>
            <text:p text:style-name="P27"><text:soft-page-break/></text:p>
            <text:p text:style-name="P27">декабрь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март</text:p>
            <text:p text:style-name="P27"/>
            <text:p text:style-name="P27"/>
            <text:p text:style-name="P27"/>
            <text:p text:style-name="P27">май</text:p>
          </table:table-cell>
          <table:table-cell table:style-name="Таблица8.C2" office:value-type="string">
            <text:p text:style-name="P27">Зав. М.Д.Норкина</text:p>
            <text:p text:style-name="P27">медсестра Афонина Л.В.</text:p>
            <text:p text:style-name="P27"><text:s/><text:span text:style-name="T7">Ст.вос-ль Тоякова Л.П.</text:span></text:p>
            <text:p text:style-name="P27"/>
            <text:p text:style-name="P27"/>
            <text:p text:style-name="P27"><text:soft-page-break/></text:p>
            <text:p text:style-name="P27"><text:s/>Зав. М.Д.Норкина</text:p>
            <text:p text:style-name="P34">Ст.вос-ль Тоякова Л.П.</text:p>
            <text:p text:style-name="P27">медсестра Афонина Л.В.</text:p>
            <text:p text:style-name="P27"/>
            <text:p text:style-name="P27"/>
            <text:p text:style-name="P27"/>
            <text:p text:style-name="P27">Зав. М.Д.Норкина</text:p>
            <text:p text:style-name="P34">Ст.вос-ль Тоякова Л.П.</text:p>
            <text:p text:style-name="P27">медсестра Афонина Л.В.</text:p>
            <text:p text:style-name="P27"/>
            <text:p text:style-name="P27"/>
            <text:p text:style-name="P27">медсестра Афонина Л.В.</text:p>
            <text:p text:style-name="P27"><text:span text:style-name="T7">Ст.вос-ль</text:span> Тоякова Л.П.</text:p>
            <text:p text:style-name="P27"/>
            <text:p text:style-name="P27"/>
            <text:p text:style-name="P27"/>
            <text:p text:style-name="P27"/>
            <text:p text:style-name="P27"/>
            <text:p text:style-name="P27">Зав. М.Д.Норкина</text:p>
            <text:p text:style-name="P34">Вос-ли групп</text:p>
            <text:p text:style-name="P34">Ст.вос-ль Тоякова Л.П.</text:p>
            <text:p text:style-name="P27">медсестра Афонина Л.В.</text:p>
            <text:p text:style-name="P34">Завхоз Николаева З.Ф.</text:p>
          </table:table-cell>
        </table:table-row>
      </table:table>
      <text:p text:style-name="Text_20_body"> </text:p>
      <text:p text:style-name="P1"><text:span text:style-name="Strong_20_Emphasis"><text:span text:style-name="T142"/></text:span></text:p>
      <text:p text:style-name="P1"><text:soft-page-break/><text:span text:style-name="Strong_20_Emphasis"><text:span text:style-name="T142">СЕМИНАР – ПРАКТИКУМ</text:span></text:span><text:span text:style-name="Strong_20_Emphasis"><text:span text:style-name="T144"> </text:span></text:span></text:p>
      <text:p text:style-name="Text_20_body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6"><text:span text:style-name="Strong_20_Emphasis">Тема</text:span></text:p>
            <text:p text:style-name="P25"><text:span text:style-name="Strong_20_Emphasis"> </text:span></text:p>
          </table:table-cell>
          <table:table-cell table:style-name="Таблица9.A1" office:value-type="string">
            <text:p text:style-name="P26"><text:span text:style-name="Strong_20_Emphasis">Сроки</text:span></text:p>
          </table:table-cell>
          <table:table-cell table:style-name="Таблица9.C1" office:value-type="string">
            <text:p text:style-name="P26"><text:span text:style-name="Strong_20_Emphasis">Ответствен.</text:span></text:p>
          </table:table-cell>
        </table:table-row>
        <table:table-row table:style-name="Таблица9.1">
          <table:table-cell table:style-name="Таблица9.A2" office:value-type="string">
            <text:p text:style-name="P27"><text:span text:style-name="T141">.</text:span><text:span text:style-name="T145"><text:line-break/></text:span><text:span text:style-name="T106">Анкетирование воспитателей по проблеме </text:span><text:span text:style-name="T107">нравственно-патриотического</text:span><text:span text:style-name="T106"> воспитания</text:span></text:p>
          </table:table-cell>
          <table:table-cell table:style-name="Таблица9.A2" office:value-type="string">
            <text:p text:style-name="P27">ноябрь</text:p>
          </table:table-cell>
          <table:table-cell table:style-name="Таблица9.C2" office:value-type="string">
            <text:p text:style-name="P27"><text:s text:c="2"/><text:span text:style-name="T7">Вос-ль Чикунова Т.А.</text:span></text:p>
          </table:table-cell>
        </table:table-row>
        <table:table-row table:style-name="Таблица9.3">
          <table:table-cell table:style-name="Таблица9.A2" office:value-type="string">
            <text:p text:style-name="P37"/>
            <text:p text:style-name="P45"><text:span text:style-name="T146"><text:s text:c="3"/></text:span><text:span text:style-name="T104"><text:s/></text:span><text:span text:style-name="T112">"</text:span><text:span text:style-name="T113">В музыкальном ритме сказок»</text:span></text:p>
            <text:p text:style-name="P47">Обсуждение технологии Н.А. Фоминой.</text:p>
            <text:p text:style-name="P48"/>
            <text:p text:style-name="P107"/>
            <text:p text:style-name="P50"/>
          </table:table-cell>
          <table:table-cell table:style-name="Таблица9.A2" office:value-type="string">
            <text:p text:style-name="P27">январь</text:p>
          </table:table-cell>
          <table:table-cell table:style-name="Таблица9.C2" office:value-type="string">
            <text:p text:style-name="P34">Муз.рук-ль Семикова С.М.</text:p>
          </table:table-cell>
        </table:table-row>
      </table:table>
      <text:p text:style-name="P1"><text:span text:style-name="T137"> </text:span><text:span text:style-name="Strong_20_Emphasis"><text:span text:style-name="T143">МАСТЕР – КЛАСС</text:span></text:span><text:span text:style-name="Strong_20_Emphasis"><text:span text:style-name="T155">ы</text:span></text:span></text:p>
      <text:p text:style-name="P1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6"><text:span text:style-name="Strong_20_Emphasis">Тема</text:span></text:p>
          </table:table-cell>
          <table:table-cell table:style-name="Таблица10.A1" office:value-type="string">
            <text:p text:style-name="P26"><text:span text:style-name="Strong_20_Emphasis">Сроки</text:span></text:p>
            <text:p text:style-name="P25"><text:span text:style-name="Strong_20_Emphasis"> </text:span></text:p>
          </table:table-cell>
          <table:table-cell table:style-name="Таблица10.C1" office:value-type="string">
            <text:p text:style-name="P26"><text:span text:style-name="Strong_20_Emphasis">Ответств</text:span></text:p>
          </table:table-cell>
        </table:table-row>
        <table:table-row table:style-name="Таблица10.2">
          <table:table-cell table:style-name="Таблица10.A2" office:value-type="string">
            <text:p text:style-name="P27"><text:s/><text:span text:style-name="T94">«</text:span><text:span text:style-name="T95">Основные методы проектирования художественно-продуктивной деятельности дошкольника</text:span><text:span text:style-name="T94">» <text:s text:c="2"/></text:span></text:p>
            <text:p text:style-name="P29"/>
            <text:p text:style-name="P29"/>
            <text:p text:style-name="P27"><text:s/>"<text:span text:style-name="T7">Организация игровой деятельности детей дошкольного </text:span><text:span text:style-name="T7">возраста»</text:span></text:p>
            <text:p text:style-name="P34"/>
            <text:p text:style-name="P34"/>
            <text:p text:style-name="P34">«Родной дом:строительство и убранство»</text:p>
            <text:p text:style-name="P34"/>
            <text:p text:style-name="P34"/>
            <text:p text:style-name="P34"><text:soft-page-break/>«Славные люди нашего города (родного края)»</text:p>
          </table:table-cell>
          <table:table-cell table:style-name="Таблица10.A2" office:value-type="string">
            <text:p text:style-name="P27">Декабрь</text:p>
            <text:p text:style-name="P27"/>
            <text:p text:style-name="P27"/>
            <text:p text:style-name="P34">Февраль</text:p>
            <text:p text:style-name="P34"/>
            <text:p text:style-name="P34"/>
            <text:p text:style-name="P34"/>
            <text:p text:style-name="P34">Апрель</text:p>
            <text:p text:style-name="P34"/>
            <text:p text:style-name="P34"/>
            <text:p text:style-name="P34"><text:soft-page-break/>Май</text:p>
          </table:table-cell>
          <table:table-cell table:style-name="Таблица10.C2" office:value-type="string">
            <text:p text:style-name="P27">Воспитатель </text:p>
            <text:p text:style-name="P27">ст. гр <text:s/>Левченко Н.А.</text:p>
            <text:p text:style-name="P27"/>
            <text:p text:style-name="P34">мл.гр.вос-ль Пискунова Е.М.</text:p>
            <text:p text:style-name="P27"/>
            <text:p text:style-name="P27"/>
            <text:p text:style-name="P27"/>
            <text:p text:style-name="P34">ст.гр.вос-льСтепанова Н.Н.</text:p>
            <text:p text:style-name="P34"/>
            <text:p text:style-name="P34"/>
            <text:p text:style-name="P34"><text:soft-page-break/>Подг.гр.вос-ль Чикунова Т.А.</text:p>
          </table:table-cell>
        </table:table-row>
      </table:table>
      <text:p text:style-name="P1"> <text:span text:style-name="Strong_20_Emphasis"><text:span text:style-name="T142">КРУГЛЫЙ  СТОЛ</text:span></text:span></text:p>
      <text:p text:style-name="P1"/>
      <text:p text:style-name="Text_20_body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6"><text:span text:style-name="Strong_20_Emphasis">Тема</text:span></text:p>
          </table:table-cell>
          <table:table-cell table:style-name="Таблица11.A1" office:value-type="string">
            <text:p text:style-name="P26"><text:span text:style-name="Strong_20_Emphasis">Сроки</text:span></text:p>
            <text:p text:style-name="P25"><text:span text:style-name="Strong_20_Emphasis"> </text:span></text:p>
          </table:table-cell>
          <table:table-cell table:style-name="Таблица11.C1" office:value-type="string">
            <text:p text:style-name="P26"><text:span text:style-name="Strong_20_Emphasis">Ответс</text:span><text:span text:style-name="Strong_20_Emphasis"><text:span text:style-name="T7">твенные</text:span></text:span></text:p>
          </table:table-cell>
        </table:table-row>
        <table:table-row table:style-name="Таблица11.1">
          <table:table-cell table:style-name="Таблица11.A2" office:value-type="string">
            <text:p text:style-name="P31">"<text:span text:style-name="T7">Международный день пожилых людей»</text:span></text:p>
            <text:p text:style-name="P181">"Восприятие музыки через «духовно-телесный» алфавит»</text:p>
            <text:p text:style-name="P213">"Современный ребёнок, современный детский сад. Каков он?»</text:p>
            <text:p text:style-name="P200"/>
            <text:p text:style-name="P201">«Игра как форма работы с детьми и игра, как ведущий вид деятельности»</text:p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><text:soft-page-break/></text:p>
          </table:table-cell>
          <table:table-cell table:style-name="Таблица11.A2" office:value-type="string">
            <text:p text:style-name="P34">Сентябрь</text:p>
            <text:p text:style-name="P34">Октябрь</text:p>
            <text:p text:style-name="P34"/>
            <text:p text:style-name="P34">декабрь</text:p>
            <text:p text:style-name="P27"/>
            <text:p text:style-name="P34">февраль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11.C2" office:value-type="string">
            <text:p text:style-name="P34">Муз.рук-ль, ст.вос-ль, воспит.групп,родит.общественность.</text:p>
            <text:p text:style-name="P34">Муз.рук-ль Семикова С.М.</text:p>
            <text:p text:style-name="P34">Вос-ль Острась М.В.</text:p>
            <text:p text:style-name="P24"/>
            <text:p text:style-name="P33">Вос-ль Петрова С.С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7"/>
          </table:table-cell>
        </table:table-row>
      </table:table>
      <text:p text:style-name="P1"/>
      <text:p text:style-name="P3">ОТКРЫТЫЕ     ПРОСМОТРЫ</text:p>
      <text:p text:style-name="Text_20_body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6"><text:span text:style-name="Strong_20_Emphasis">Тематика </text:span></text:p>
          </table:table-cell>
          <table:table-cell table:style-name="Таблица12.A1" office:value-type="string">
            <text:p text:style-name="P26"><text:span text:style-name="Strong_20_Emphasis">Воз-раст </text:span></text:p>
          </table:table-cell>
          <table:table-cell table:style-name="Таблица12.A1" office:value-type="string">
            <text:p text:style-name="P26"><text:span text:style-name="Strong_20_Emphasis">Ответствен.</text:span></text:p>
          </table:table-cell>
          <table:table-cell table:style-name="Таблица12.D1" office:value-type="string">
            <text:p text:style-name="P26"><text:span text:style-name="Strong_20_Emphasis">Сроки</text:span></text:p>
            <text:p text:style-name="P25"><text:span text:style-name="Strong_20_Emphasis"> </text:span></text:p>
          </table:table-cell>
        </table:table-row>
        <table:table-row table:style-name="Таблица12.2">
          <table:table-cell table:style-name="Таблица12.A2" office:value-type="string">
            <text:p text:style-name="P165"/>
            <text:p text:style-name="P165"/>
            <text:p text:style-name="P165">"<text:span text:style-name="T17">Внедрение регионального компонента в образовательный процесс»</text:span></text:p>
            <text:p text:style-name="P167"/>
          </table:table-cell>
          <table:table-cell table:style-name="Таблица12.A2" office:value-type="string">
            <text:p text:style-name="P165"><text:span text:style-name="T7">Подг</text:span>.гр.</text:p>
          </table:table-cell>
          <table:table-cell table:style-name="Таблица12.A2" office:value-type="string">
            <text:p text:style-name="P34">Острась М.В.</text:p>
            <text:p text:style-name="P34">Чикунова Т.А.</text:p>
          </table:table-cell>
          <table:table-cell table:style-name="Таблица12.D2" office:value-type="string">
            <text:p text:style-name="P27">январь</text:p>
          </table:table-cell>
        </table:table-row>
        <table:table-row table:style-name="Таблица12.1">
          <table:table-cell table:style-name="Таблица12.A2" office:value-type="string">
            <text:p text:style-name="P143"/>
            <text:p text:style-name="P143"/>
            <text:list xml:id="list34705616" text:style-name="WW8Num81">
              <text:list-item>
                <text:p text:style-name="P261">22 <text:span text:style-name="T7">марта - «Жаворонки»</text:span></text:p>
              </text:list-item>
            </text:list>
            <text:p text:style-name="P131">приобщение детей и взрослых к познанию события этнокультурного направления.</text:p>
          </table:table-cell>
          <table:table-cell table:style-name="Таблица12.A2" office:value-type="string">
            <text:p text:style-name="P149">Ср.гр.</text:p>
          </table:table-cell>
          <table:table-cell table:style-name="Таблица12.A2" office:value-type="string">
            <text:p text:style-name="P27">Муз. Рук. Семикова С.М.и вос-л<text:span text:style-name="T7">и</text:span> Петрова С.С.</text:p>
            <text:p text:style-name="P34">Козабаранова Г.А.</text:p>
            <text:p text:style-name="P27"/>
          </table:table-cell>
          <table:table-cell table:style-name="Таблица12.D2" office:value-type="string">
            <text:p text:style-name="P27"/>
            <text:p text:style-name="P34">март</text:p>
          </table:table-cell>
        </table:table-row>
        <table:table-row table:style-name="Таблица12.1">
          <table:table-cell table:style-name="Таблица12.A2" office:value-type="string">
            <text:p text:style-name="P141">«Организация двигательно — оздоровительных моментов в режиме дня»</text:p>
            <text:p text:style-name="P141"/>
          </table:table-cell>
          <table:table-cell table:style-name="Таблица12.A2" office:value-type="string">
            <text:p text:style-name="P141">Млад гр.</text:p>
          </table:table-cell>
          <table:table-cell table:style-name="Таблица12.A2" office:value-type="string">
            <text:p text:style-name="P27">Баканова О.Б.</text:p>
            <text:p text:style-name="P34">Пискунова Е.М.</text:p>
          </table:table-cell>
          <table:table-cell table:style-name="Таблица12.D2" office:value-type="string">
            <text:p text:style-name="P27">Март  </text:p>
          </table:table-cell>
        </table:table-row>
        <table:table-row table:style-name="Таблица12.1">
          <table:table-cell table:style-name="Таблица12.A2" office:value-type="string">
            <text:p text:style-name="P180">"Восприятие музыки через «духовно-телесный» алфавит»</text:p>
          </table:table-cell>
          <table:table-cell table:style-name="Таблица12.A2" office:value-type="string">
            <text:p text:style-name="P150">Ст.гр.</text:p>
          </table:table-cell>
          <table:table-cell table:style-name="Таблица12.A2" office:value-type="string">
            <text:p text:style-name="P27"><text:span text:style-name="T7">Муз.рук</text:span>. Семикова С.М</text:p>
          </table:table-cell>
          <table:table-cell table:style-name="Таблица12.D2" office:value-type="string">
            <text:p text:style-name="P34">апрель</text:p>
          </table:table-cell>
        </table:table-row>
      </table:table>
      <text:p text:style-name="P1"><text:span text:style-name="Strong_20_Emphasis"><text:span text:style-name="T142">КОНКУРСЫ</text:span></text:span></text:p>
      <text:p text:style-name="Text_20_body"> 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6"><text:span text:style-name="Strong_20_Emphasis">Тема </text:span></text:p>
          </table:table-cell>
          <table:table-cell table:style-name="Таблица13.B1" office:value-type="string">
            <text:p text:style-name="P26"><text:span text:style-name="Strong_20_Emphasis">Сроки</text:span></text:p>
          </table:table-cell>
        </table:table-row>
        <table:table-row table:style-name="Таблица13.1">
          <table:table-cell table:style-name="Таблица13.A2" office:value-type="string">
            <text:p text:style-name="P30"><text:span text:style-name="T7">Смотр-конкурс на лучшее о</text:span>бновление предметно-развивающей среды групп<text:span text:style-name="T7">ы</text:span></text:p>
            <text:p text:style-name="P136"/>
          </table:table-cell>
          <table:table-cell table:style-name="Таблица13.B2" office:value-type="string">
            <text:p text:style-name="P34">сентябрь</text:p>
          </table:table-cell>
        </table:table-row>
        <table:table-row table:style-name="Таблица13.1">
          <table:table-cell table:style-name="Таблица13.A2" office:value-type="string">
            <text:p text:style-name="P32">Конкурс на лучший уголок краеведения «Юный Темниковец»</text:p>
          </table:table-cell>
          <table:table-cell table:style-name="Таблица13.B2" office:value-type="string">
            <text:p text:style-name="P34">ноябрь</text:p>
          </table:table-cell>
        </table:table-row>
        <table:table-row table:style-name="Таблица13.1">
          <table:table-cell table:style-name="Таблица13.A2" office:value-type="string">
            <text:list xml:id="list34694951" text:style-name="WW8Num77">
              <text:list-header>
                <text:p text:style-name="P267">Конкурс «Новогодняя игрушка нашей семьи»</text:p>
              </text:list-header>
            </text:list>
          </table:table-cell>
          <table:table-cell table:style-name="Таблица13.B2" office:value-type="string">
            <text:p text:style-name="P34">декабрь<text:soft-page-break/></text:p>
          </table:table-cell>
        </table:table-row>
        <table:table-row table:style-name="Таблица13.1">
          <table:table-cell table:style-name="Таблица13.A2" office:value-type="string">
            <text:p text:style-name="P144">Смотр-конкурс</text:p>
            <text:p text:style-name="P46">Использование демонстрационного и раздаточного материала на группах. Накопительные папки.</text:p>
          </table:table-cell>
          <table:table-cell table:style-name="Таблица13.B2" office:value-type="string">
            <text:p text:style-name="P27">январь</text:p>
          </table:table-cell>
        </table:table-row>
        <table:table-row table:style-name="Таблица13.1">
          <table:table-cell table:style-name="Таблица13.A2" office:value-type="string">
            <text:p text:style-name="P31">Фото — выставка «<text:span text:style-name="T7">Древо моей семьи</text:span>»</text:p>
          </table:table-cell>
          <table:table-cell table:style-name="Таблица13.B2" office:value-type="string">
            <text:p text:style-name="P27">февраль</text:p>
          </table:table-cell>
        </table:table-row>
        <table:table-row table:style-name="Таблица13.1">
          <table:table-cell table:style-name="Таблица13.A2" office:value-type="string">
            <text:p text:style-name="P27">Лучший зимний участок. </text:p>
          </table:table-cell>
          <table:table-cell table:style-name="Таблица13.B2" office:value-type="string">
            <text:p text:style-name="P27">Февраль</text:p>
          </table:table-cell>
        </table:table-row>
        <table:table-row table:style-name="Таблица13.1">
          <table:table-cell table:style-name="Таблица13.A2" office:value-type="string">
            <text:p text:style-name="P34">Конкурс поделок «Мамины золотые руки»</text:p>
          </table:table-cell>
          <table:table-cell table:style-name="Таблица13.B2" office:value-type="string">
            <text:p text:style-name="P27">Март</text:p>
          </table:table-cell>
        </table:table-row>
        <table:table-row table:style-name="Таблица13.1">
          <table:table-cell table:style-name="Таблица13.A2" office:value-type="string">
            <text:p text:style-name="P34">Конкурс рисунков на всемирный день Авиации и Космонавтики</text:p>
          </table:table-cell>
          <table:table-cell table:style-name="Таблица13.B2" office:value-type="string">
            <text:p text:style-name="P34">Апрель</text:p>
          </table:table-cell>
        </table:table-row>
        <table:table-row table:style-name="Таблица13.1">
          <table:table-cell table:style-name="Таблица13.A2" office:value-type="string">
            <text:p text:style-name="P27">Лучшая грядка, цветник.</text:p>
            <text:p text:style-name="P24"> </text:p>
          </table:table-cell>
          <table:table-cell table:style-name="Таблица13.B2" office:value-type="string">
            <text:p text:style-name="P27">Май  </text:p>
          </table:table-cell>
        </table:table-row>
      </table:table>
      <text:p text:style-name="Text_20_body"> </text:p>
      <text:p text:style-name="P1"><text:span text:style-name="Strong_20_Emphasis"><text:span text:style-name="T142">ВЫСТАВКИ</text:span></text:span></text:p>
      <text:p text:style-name="Text_20_body"> 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6"><text:span text:style-name="Strong_20_Emphasis">Тема</text:span></text:p>
            <text:p text:style-name="P25"><text:span text:style-name="Strong_20_Emphasis"> </text:span></text:p>
          </table:table-cell>
          <table:table-cell table:style-name="Таблица14.B1" office:value-type="string">
            <text:p text:style-name="P26"><text:span text:style-name="Strong_20_Emphasis">Сроки</text:span></text:p>
          </table:table-cell>
        </table:table-row>
        <table:table-row table:style-name="Таблица14.1">
          <table:table-cell table:style-name="Таблица14.A2" office:value-type="string">
            <text:p text:style-name="P141"><text:s/>Выставка детских работ из природного материала ( совместные работы детей и родителей)</text:p>
            <text:p text:style-name="P145">«О<text:span text:style-name="T7">городные</text:span> фантазии» «Чудо природы»</text:p>
          </table:table-cell>
          <table:table-cell table:style-name="Таблица14.B2" office:value-type="string">
            <text:p text:style-name="P27">Октябрь</text:p>
          </table:table-cell>
        </table:table-row>
        <table:table-row table:style-name="Таблица14.1">
          <table:table-cell table:style-name="Таблица14.A2" office:value-type="string">
            <text:p text:style-name="P27"> </text:p>
            <text:p text:style-name="P27"><text:span text:style-name="T94">Выставка "</text:span><text:span text:style-name="T95">Птичий домик»</text:span></text:p>
          </table:table-cell>
          <table:table-cell table:style-name="Таблица14.B2" office:value-type="string">
            <text:p text:style-name="P27">ноябрь</text:p>
          </table:table-cell>
        </table:table-row>
        <table:table-row table:style-name="Таблица14.1">
          <table:table-cell table:style-name="Таблица14.A2" office:value-type="string">
            <text:p text:style-name="P49">Выставка «Мастерская Деда Мороза»</text:p>
          </table:table-cell>
          <table:table-cell table:style-name="Таблица14.B2" office:value-type="string">
            <text:p text:style-name="P27">Декабрь</text:p>
          </table:table-cell>
        </table:table-row>
        <table:table-row table:style-name="Таблица14.1">
          <table:table-cell table:style-name="Таблица14.A2" office:value-type="string">
            <text:p text:style-name="P147">Выставка праздничных открыток «Подарок для мамочки»</text:p>
          </table:table-cell>
          <table:table-cell table:style-name="Таблица14.B2" office:value-type="string">
            <text:p text:style-name="P34">март</text:p>
          </table:table-cell>
        </table:table-row>
        <table:table-row table:style-name="Таблица14.1">
          <table:table-cell table:style-name="Таблица14.A2" office:value-type="string">
            <text:p text:style-name="P27">7 апреля – всемирный день здоровья. Информационный материал.</text:p>
          </table:table-cell>
          <table:table-cell table:style-name="Таблица14.B2" office:value-type="string">
            <text:p text:style-name="P27">Апрель</text:p>
          </table:table-cell>
        </table:table-row>
        <table:table-row table:style-name="Таблица14.1">
          <table:table-cell table:style-name="Таблица14.A2" office:value-type="string">
            <text:p text:style-name="P27">Выставки детских работ «Дорога в космос», «Весна идет, весне дорогу!»</text:p>
          </table:table-cell>
          <table:table-cell table:style-name="Таблица14.B2" office:value-type="string">
            <text:p text:style-name="P27">Апрель </text:p>
          </table:table-cell>
        </table:table-row>
        <table:table-row table:style-name="Таблица14.1">
          <table:table-cell table:style-name="Таблица14.A2" office:value-type="string">
            <text:p text:style-name="P34">Выставка «Дорого яичко к пасхальному дню»</text:p>
          </table:table-cell>
          <table:table-cell table:style-name="Таблица14.B2" office:value-type="string">
            <text:p text:style-name="P34">Апрель</text:p>
          </table:table-cell>
        </table:table-row>
      </table:table>
      <text:p text:style-name="P276"/>
      <text:p text:style-name="P276"/>
      <text:p text:style-name="P276"/>
      <text:p text:style-name="P1"><text:soft-page-break/><text:span text:style-name="T128"> </text:span><text:span text:style-name="Strong_20_Emphasis"><text:span text:style-name="T142">ПРАЗДНИЧНЫЕ  ДАТЫ</text:span></text:span></text:p>
      <text:p text:style-name="P1"><text:span text:style-name="Strong_20_Emphasis"><text:span text:style-name="T142"> ТЕМАТИЧЕСКИЕ НЕДЕЛИ </text:span></text:span></text:p>
      <text:p text:style-name="Text_20_body"> 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6"><text:span text:style-name="Strong_20_Emphasis">Тема</text:span></text:p>
          </table:table-cell>
          <table:table-cell table:style-name="Таблица15.A1" office:value-type="string">
            <text:p text:style-name="P26"><text:span text:style-name="Strong_20_Emphasis">Сроки</text:span></text:p>
            <text:p text:style-name="P25"><text:span text:style-name="Strong_20_Emphasis"> </text:span></text:p>
          </table:table-cell>
          <table:table-cell table:style-name="Таблица15.C1" office:value-type="string">
            <text:p text:style-name="P26"><text:span text:style-name="Strong_20_Emphasis">Ответственный</text:span></text:p>
          </table:table-cell>
        </table:table-row>
        <table:table-row table:style-name="Таблица15.1">
          <table:table-cell table:style-name="Таблица15.A2" office:value-type="string">
            <text:p text:style-name="P27">Праздник «День знаний» </text:p>
          </table:table-cell>
          <table:table-cell table:style-name="Таблица15.A2" office:value-type="string">
            <text:p text:style-name="P27">Сентябрь </text:p>
          </table:table-cell>
          <table:table-cell table:style-name="Таблица15.C2" office:value-type="string">
            <text:p text:style-name="P27">Воспитатели <text:span text:style-name="T7">групп</text:span></text:p>
          </table:table-cell>
        </table:table-row>
        <table:table-row table:style-name="Таблица15.1">
          <table:table-cell table:style-name="Таблица15.A2" office:value-type="string">
            <text:p text:style-name="P27"><text:s/>Праздник «День воспитателя»</text:p>
          </table:table-cell>
          <table:table-cell table:style-name="Таблица15.A2" office:value-type="string">
            <text:p text:style-name="P27">Сентябрь</text:p>
          </table:table-cell>
          <table:table-cell table:style-name="Таблица15.C2" office:value-type="string">
            <text:p text:style-name="P27">Воспитатели , муз.рук. Семикова С.<text:span text:style-name="T7">М</text:span>.</text:p>
          </table:table-cell>
        </table:table-row>
        <table:table-row table:style-name="Таблица15.1">
          <table:table-cell table:style-name="Таблица15.A2" office:value-type="string">
            <text:p text:style-name="P27">Праздник  «<text:span text:style-name="T7">Осенины</text:span>»</text:p>
          </table:table-cell>
          <table:table-cell table:style-name="Таблица15.A2" office:value-type="string">
            <text:p text:style-name="P27">Октябрь</text:p>
          </table:table-cell>
          <table:table-cell table:style-name="Таблица15.C2" office:value-type="string">
            <text:p text:style-name="P27">му. рук. Семикова С.М.</text:p>
            <text:p text:style-name="P27">Воспитатели </text:p>
          </table:table-cell>
        </table:table-row>
        <table:table-row table:style-name="Таблица15.1">
          <table:table-cell table:style-name="Таблица15.A2" office:value-type="string">
            <text:p text:style-name="P27">День матери</text:p>
          </table:table-cell>
          <table:table-cell table:style-name="Таблица15.A2" office:value-type="string">
            <text:p text:style-name="P27">Ноябрь</text:p>
          </table:table-cell>
          <table:table-cell table:style-name="Таблица15.C2" office:value-type="string">
            <text:p text:style-name="P27">Воспитатели </text:p>
          </table:table-cell>
        </table:table-row>
        <table:table-row table:style-name="Таблица15.1">
          <table:table-cell table:style-name="Таблица15.A2" office:value-type="string">
            <text:p text:style-name="P27">Новогодний праздник</text:p>
          </table:table-cell>
          <table:table-cell table:style-name="Таблица15.A2" office:value-type="string">
            <text:p text:style-name="P27">Декабрь</text:p>
          </table:table-cell>
          <table:table-cell table:style-name="Таблица15.C2" office:value-type="string">
            <text:p text:style-name="P27">Муз.рук. Семикова С.М.</text:p>
          </table:table-cell>
        </table:table-row>
        <table:table-row table:style-name="Таблица15.1">
          <table:table-cell table:style-name="Таблица15.A2" office:value-type="string">
            <text:p text:style-name="P27">Неделя «<text:span text:style-name="T7">Мокшанские</text:span> представления»</text:p>
          </table:table-cell>
          <table:table-cell table:style-name="Таблица15.A2" office:value-type="string">
            <text:p text:style-name="P27">Январь</text:p>
          </table:table-cell>
          <table:table-cell table:style-name="Таблица15.C2" office:value-type="string">
            <text:p text:style-name="P27">Муз.рук. Семикова С.М.Воспитатели ( сред.гр. и стар.гр.)</text:p>
          </table:table-cell>
        </table:table-row>
        <table:table-row table:style-name="Таблица15.1">
          <table:table-cell table:style-name="Таблица15.A2" office:value-type="string">
            <text:p text:style-name="P27">День <text:span text:style-name="T7">з</text:span>ащитника <text:span text:style-name="T7">О</text:span>течества</text:p>
          </table:table-cell>
          <table:table-cell table:style-name="Таблица15.A2" office:value-type="string">
            <text:p text:style-name="P27">Февраль</text:p>
          </table:table-cell>
          <table:table-cell table:style-name="Таблица15.C2" office:value-type="string">
            <text:p text:style-name="P27">Воспитатели </text:p>
          </table:table-cell>
        </table:table-row>
        <table:table-row table:style-name="Таблица15.1">
          <table:table-cell table:style-name="Таблица15.A2" office:value-type="string">
            <text:p text:style-name="P27">Физкультурный праздник «<text:span text:style-name="T7">Я-как папа!</text:span>», посвященный дню защитника отечества</text:p>
          </table:table-cell>
          <table:table-cell table:style-name="Таблица15.A2" office:value-type="string">
            <text:p text:style-name="P27">Февраль</text:p>
          </table:table-cell>
          <table:table-cell table:style-name="Таблица15.C2" office:value-type="string">
            <text:p text:style-name="P27">Воспитатели <text:span text:style-name="T7">групп</text:span></text:p>
          </table:table-cell>
        </table:table-row>
        <table:table-row table:style-name="Таблица15.1">
          <table:table-cell table:style-name="Таблица15.A2" office:value-type="string">
            <text:p text:style-name="P27">Развлечение «Здравствуй Масленица, да широкая!»</text:p>
          </table:table-cell>
          <table:table-cell table:style-name="Таблица15.A2" office:value-type="string">
            <text:p text:style-name="P27">Март </text:p>
          </table:table-cell>
          <table:table-cell table:style-name="Таблица15.C2" office:value-type="string">
            <text:p text:style-name="P27">Воспитатели </text:p>
          </table:table-cell>
        </table:table-row>
        <table:table-row table:style-name="Таблица15.1">
          <table:table-cell table:style-name="Таблица15.A2" office:value-type="string">
            <text:p text:style-name="P27">Праздник «Самая красивая – мамочка моя»</text:p>
          </table:table-cell>
          <table:table-cell table:style-name="Таблица15.A2" office:value-type="string">
            <text:p text:style-name="P27">Март</text:p>
          </table:table-cell>
          <table:table-cell table:style-name="Таблица15.C2" office:value-type="string">
            <text:p text:style-name="P27">Муз.рук. Семикова С.М.</text:p>
            <text:p text:style-name="P27">воспитател</text:p>
          </table:table-cell>
        </table:table-row>
        <table:table-row table:style-name="Таблица15.1">
          <table:table-cell table:style-name="Таблица15.A2" office:value-type="string">
            <text:p text:style-name="P27"><text:s/>День смеха</text:p>
          </table:table-cell>
          <table:table-cell table:style-name="Таблица15.A2" office:value-type="string">
            <text:p text:style-name="P27">Апрель</text:p>
          </table:table-cell>
          <table:table-cell table:style-name="Таблица15.C2" office:value-type="string">
            <text:p text:style-name="P27">воспитатели</text:p>
          </table:table-cell>
        </table:table-row>
        <table:table-row table:style-name="Таблица15.1">
          <table:table-cell table:style-name="Таблица15.A2" office:value-type="string">
            <text:p text:style-name="P27">День Победы</text:p>
          </table:table-cell>
          <table:table-cell table:style-name="Таблица15.A2" office:value-type="string">
            <text:p text:style-name="P27"><text:span text:style-name="T7">Апрель-</text:span>Май</text:p>
          </table:table-cell>
          <table:table-cell table:style-name="Таблица15.C2" office:value-type="string">
            <text:p text:style-name="P27">Воспитатели </text:p>
          </table:table-cell>
        </table:table-row>
        <table:table-row table:style-name="Таблица15.1">
          <table:table-cell table:style-name="Таблица15.A2" office:value-type="string">
            <text:p text:style-name="P27">Праздник «Скоро в школу»</text:p>
          </table:table-cell>
          <table:table-cell table:style-name="Таблица15.A2" office:value-type="string">
            <text:p text:style-name="P27">Май</text:p>
          </table:table-cell>
          <table:table-cell table:style-name="Таблица15.C2" office:value-type="string">
            <text:p text:style-name="P27">Муз.рук. Семикова С.М.</text:p>
            <text:p text:style-name="P27">Воспитатели Чикунова Т.А. Острась М.В.</text:p>
          </table:table-cell>
        </table:table-row>
        <text:soft-page-break/>
        <table:table-row table:style-name="Таблица15.1">
          <table:table-cell table:style-name="Таблица15.A2" office:value-type="string">
            <text:p text:style-name="P27">Музыкально-спортивный праздник, посвященный «Дню защиты детей»</text:p>
          </table:table-cell>
          <table:table-cell table:style-name="Таблица15.A2" office:value-type="string">
            <text:p text:style-name="P27">Июнь</text:p>
          </table:table-cell>
          <table:table-cell table:style-name="Таблица15.C2" office:value-type="string">
            <text:p text:style-name="P27">Муз.рук. воспитатели</text:p>
          </table:table-cell>
        </table:table-row>
      </table:table>
      <text:p text:style-name="Text_20_body"> </text:p>
      <text:p text:style-name="Text_20_body"/>
      <text:p text:style-name="P1"><text:span text:style-name="Strong_20_Emphasis"><text:span text:style-name="T68"> </text:span></text:span><text:span text:style-name="Strong_20_Emphasis"><text:span text:style-name="T67">Работа в методическом кабинете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197">Содержание</text:p>
          </table:table-cell>
          <table:table-cell table:style-name="Таблица25.A1" office:value-type="string">
            <text:p text:style-name="P197">Сроки</text:p>
          </table:table-cell>
          <table:table-cell table:style-name="Таблица25.C1" office:value-type="string">
            <text:p text:style-name="P197">Ответственные</text:p>
          </table:table-cell>
        </table:table-row>
        <table:table-row>
          <table:table-cell table:style-name="Таблица25.A2" office:value-type="string">
            <text:p text:style-name="P212"><text:span text:style-name="Strong_20_Emphasis"><text:span text:style-name="T55">Подбор и  систематизация материалов в методическом кабинете</text:span></text:span></text:p>
            <text:p text:style-name="P212"><text:span text:style-name="Emphasis"><text:span text:style-name="T55">Аналитическая деятельность</text:span></text:span><text:span text:style-name="T55"><text:line-break/>1.Мониторинг профессиональных потребностей педагогов.<text:line-break/>2.Обработка контрольных срезов обследования  </text:span><text:span text:style-name="T55">детей<text:line-break/>3.Анализ психолого – педагогического сопровождения детей<text:line-break/>4.Итоги работы за учебный год<text:line-break/>5.Планирование работы на новый учебный год<text:line-break/>6.Мониторинг запросов родителей на оказание образовательных услуг в ДОУ, удовлетворенности работой детского сада.</text:span></text:p>
            <text:p text:style-name="P212"><text:span text:style-name="Emphasis"><text:span text:style-name="T55">Информационная деятельность</text:span></text:span><text:span text:style-name="T55"><text:line-break/></text:span><text:span text:style-name="Emphasis"><text:span text:style-name="T55">1.</text:span></text:span><text:span text:style-name="T55">Пополнение банка педагогической информации (нормативно –правовой, методической и т.д.)<text:line-break/>2.Ознакомление педагогов с новинками педагогической, психологической, методической литературы<text:line-break/>3.Оформление  выставки  методической литературы по программе   «Радуга».<text:line-break/>4.Выпуск газеты «Вести от «Колокольчика»<text:line-break/></text:span><text:span text:style-name="Emphasis"><text:span text:style-name="T55">Организационно – методическая деятельность</text:span></text:span><text:span text:style-name="T55"><text:line-break/>1.Планирование и оказание помощи педагогам в аттестации.<text:line-break/>2.Составление графиков работы и  расписания НОД.  <text:line-break/>3.Составление  циклограммы и планов  взаимодействия   специалистов    <text:line-break/>4.Подбор методических  материалов по созданию  схем и макетов </text:span></text:p>
            <text:p text:style-name="P212"><text:span text:style-name="Emphasis"><text:span text:style-name="T55">Консультативнаядеятельность</text:span></text:span></text:p>
            <text:p text:style-name="P207">1.Организация консультаций для педагогов по реализации годовых задач ДОУ<text:line-break/>2.Популяризация инновационной деятельности: использование ИКТ.<text:line-break/>3.Консультирование педагогов и родителей по вопросам развития  и оздоровления детей</text:p>
          </table:table-cell>
          <table:table-cell table:style-name="Таблица25.A2" office:value-type="string">
            <text:p text:style-name="P218">сентябрь</text:p>
            <text:p text:style-name="P218">сентябрь</text:p>
            <text:p text:style-name="P217">в течение уч. Года</text:p>
            <text:p text:style-name="P208"><text:line-break/>май</text:p>
            <text:p text:style-name="P208"><text:line-break/></text:p>
            <text:p text:style-name="P219">май</text:p>
            <text:p text:style-name="P221"/>
            <text:p text:style-name="P210"> </text:p>
            <text:p text:style-name="P216">В течение года</text:p>
            <text:p text:style-name="P210"> </text:p>
            <text:p text:style-name="P216">В течение года</text:p>
            <text:p text:style-name="P210"> </text:p>
            <text:p text:style-name="P216">В течение года</text:p>
            <text:p text:style-name="P210"> </text:p>
            <text:p text:style-name="P216">В течение уч. год</text:p>
            <text:p text:style-name="P218">В течение уч. год</text:p>
            <text:p text:style-name="P210"> </text:p>
            <text:p text:style-name="P218">В течение уч. год</text:p>
            <text:p text:style-name="P209">1раз в кв.</text:p>
            <text:p text:style-name="P218">В течение  года</text:p>
            <text:p text:style-name="P209"/>
            <text:p text:style-name="P218">В течение года</text:p>
            <text:p text:style-name="P209"/>
            <text:p text:style-name="P216">1 раз в кв.</text:p>
          </table:table-cell>
          <table:table-cell table:style-name="Таблица25.C2" office:value-type="string">
            <text:p text:style-name="P197"/>
            <text:p text:style-name="P197"/>
            <text:p text:style-name="P197"/>
            <text:p text:style-name="P197"/>
            <text:p text:style-name="P197">Заведующая д/с Норкина М.Д.</text:p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Ст.вос-ль Тоякова Л.П.</text:p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/>
            <text:p text:style-name="P197">Ст.вос-ль </text:p>
            <text:p text:style-name="P197">Тоякова Л.П.</text:p>
            <text:p text:style-name="P197"/>
            <text:p text:style-name="P197"/>
            <text:p text:style-name="P197"/>
            <text:p text:style-name="P197">Ст.медсестра Афонина Л.В.</text:p>
          </table:table-cell>
        </table:table-row>
      </table:table>
      <text:p text:style-name="P1"><text:span text:style-name="Strong_20_Emphasis"><text:span text:style-name="T66"/></text:span></text:p>
      <text:p text:style-name="P1"><text:soft-page-break/><text:span text:style-name="Strong_20_Emphasis"><text:span text:style-name="T66"/></text:span></text:p>
      <text:p text:style-name="P1"><text:span text:style-name="Strong_20_Emphasis"><text:span text:style-name="T142">ИЗУЧЕНИЕ  И  ОБОБЩЕНИЕ</text:span></text:span></text:p>
      <text:p text:style-name="P1"><text:span text:style-name="Strong_20_Emphasis"><text:span text:style-name="T142">ПЕДАГОГИЧЕСКОГО  ОПЫТА</text:span></text:span></text:p>
      <text:p text:style-name="P4"> </text:p>
      <text:p text:style-name="Text_20_body">Посещение  методических объединений города.( по плану УОО)</text:p>
      <text:p text:style-name="Text_20_body"> </text:p>
      <text:p text:style-name="P140"><text:span text:style-name="T97">Методическое сопровождение</text:span><text:span text:style-name="T94"> педагогов в разработке перспективных и календарных планов по образовательным областям образовательной программы</text:span></text:p>
      <text:p text:style-name="Text_20_body"> </text:p>
      <text:p text:style-name="P1"><text:span text:style-name="Strong_20_Emphasis"><text:span text:style-name="T142">ИННОВАЦИОННАЯ  ДЕЯТЕЛЬНОСТЬ.</text:span></text:span></text:p>
      <text:p text:style-name="P214"><text:span text:style-name="Strong_20_Emphasis"><text:span text:style-name="T54"><text:s text:c="2"/>Цель</text:span></text:span><text:span text:style-name="T54">: разработка модели комплексно – тематического планирования работы с дошкольниками  (система работы, ПРС, методическое обеспечение,  взаимодействие с родителями и педагогами – специалистами)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209">NN</text:p>
          </table:table-cell>
          <table:table-cell table:style-name="Таблица21.A1" office:value-type="string">
            <text:p text:style-name="P209">Содержание</text:p>
          </table:table-cell>
          <table:table-cell table:style-name="Таблица21.A1" office:value-type="string">
            <text:p text:style-name="P218">Сроки</text:p>
          </table:table-cell>
          <table:table-cell table:style-name="Таблица21.D1" office:value-type="string">
            <text:p text:style-name="P218">Ответственный</text:p>
          </table:table-cell>
        </table:table-row>
        <table:table-row>
          <table:table-cell table:style-name="Таблица21.A2" office:value-type="string">
            <text:p text:style-name="P206">1.</text:p>
          </table:table-cell>
          <table:table-cell table:style-name="Таблица21.A2" office:value-type="string">
            <text:p text:style-name="P212"><text:span text:style-name="Strong_20_Emphasis"><text:span text:style-name="T55">Тема: </text:span></text:span><text:span text:style-name="T55">Формирование комплексно-тематического плана непосредственно образовательной деятельности на основе интеграции образовательных областей.<text:line-break/></text:span><text:span text:style-name="T56">1 заседание:</text:span><text:span text:style-name="T55"><text:line-break/> – ознакомление с положением о работе творческой группы;<text:line-break/>- утверждение плана работы;<text:line-break/>- изучение приказа N <text:line-break/></text:span><text:span text:style-name="T56">2 заседание:</text:span><text:span text:style-name="T55"> <text:line-break/>- отбор организующих тем;<text:line-break/>-  определение итоговых продуктов;<text:line-break/>- выстраивание последовательности реализации организующих тем в течение года.<text:line-break/></text:span><text:span text:style-name="T56">3 заседание:</text:span><text:span text:style-name="T55"><text:line-break/>- определение содержания по образовательным областям;<text:line-break/>- определение форм организации детской деятельности, в которой будет реализовываться выделенное содержание образования. <text:line-break/></text:span><text:span text:style-name="T56">4 заседание:</text:span><text:span text:style-name="T55"><text:line-break/>- определение содержания предметно-развивающей среды, обогащающей самостоятельную деятельность детей;<text:line-break/>- определение возможных форм участия родителей в реализации содержания.<text:line-break/></text:span><text:span text:style-name="T56">5 заседание:</text:span><text:span text:style-name="T55"><text:line-break/>- подведение итогов работы творческой группы;<text:line-break/>- определение перспектив в работе.</text:span></text:p>
          </table:table-cell>
          <table:table-cell table:style-name="Таблица21.A2" office:value-type="string">
            <text:p text:style-name="P209">В течение года</text:p>
          </table:table-cell>
          <table:table-cell table:style-name="Таблица21.D2" office:value-type="string">
            <text:p text:style-name="P209">Творческая группа</text:p>
          </table:table-cell>
        </table:table-row>
      </table:table>
      <text:p text:style-name="P286"/>
      <text:p text:style-name="P286"/>
      <text:p text:style-name="P205"><text:soft-page-break/><text:span text:style-name="T42"> </text:span><text:span text:style-name="Strong_20_Emphasis"><text:span text:style-name="T66"> </text:span></text:span><text:span text:style-name="Strong_20_Emphasis"><text:span text:style-name="T52">Самообразование педагогов.</text:span></text:span><text:span text:style-name="T52"> </text:span></text:p>
      <text:p text:style-name="P205"><text:span text:style-name="T66"><text:line-break/></text:span><text:span text:style-name="T54">Цель: формирование у педагогов потребности в непрерывном профессиональном росте, постоянного самосовершенствования.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09">NN</text:p>
          </table:table-cell>
          <table:table-cell table:style-name="Таблица22.A1" office:value-type="string">
            <text:p text:style-name="P209">Содержание</text:p>
          </table:table-cell>
          <table:table-cell table:style-name="Таблица22.A1" office:value-type="string">
            <text:p text:style-name="P209">Форма предоставления</text:p>
          </table:table-cell>
          <table:table-cell table:style-name="Таблица22.D1" office:value-type="string">
            <text:p text:style-name="P209">Ответственный</text:p>
          </table:table-cell>
        </table:table-row>
        <table:table-row>
          <table:table-cell table:style-name="Таблица22.A2" office:value-type="string">
            <text:p text:style-name="P209">1.</text:p>
          </table:table-cell>
          <table:table-cell table:style-name="Таблица22.A2" office:value-type="string">
            <text:p text:style-name="P207">Информационно-коммуникационные технологии в образовании дошкольников.</text:p>
          </table:table-cell>
          <table:table-cell table:style-name="Таблица22.A2" office:value-type="string">
            <text:p text:style-name="P209">видеотека</text:p>
          </table:table-cell>
          <table:table-cell table:style-name="Таблица22.D2" office:value-type="string">
            <text:p text:style-name="P223">Воспитатель ст.гр.Левченко Н.А.</text:p>
          </table:table-cell>
        </table:table-row>
        <table:table-row>
          <table:table-cell table:style-name="Таблица22.A2" office:value-type="string">
            <text:p text:style-name="P209">2.</text:p>
          </table:table-cell>
          <table:table-cell table:style-name="Таблица22.A2" office:value-type="string">
            <text:p text:style-name="P207">Интеграция  музыкальной  деятельности в условиях комплексно-тематического планирования</text:p>
          </table:table-cell>
          <table:table-cell table:style-name="Таблица22.A2" office:value-type="string">
            <text:p text:style-name="P207">Разработка  конспектов интегрированных занятий</text:p>
          </table:table-cell>
          <table:table-cell table:style-name="Таблица22.D2" office:value-type="string">
            <text:p text:style-name="P220">Музыкальный руководитель</text:p>
            <text:p text:style-name="P222">Семикова С.С.</text:p>
          </table:table-cell>
        </table:table-row>
        <table:table-row>
          <table:table-cell table:style-name="Таблица22.A2" office:value-type="string">
            <text:p text:style-name="P209">3.</text:p>
          </table:table-cell>
          <table:table-cell table:style-name="Таблица22.A2" office:value-type="string">
            <text:p text:style-name="P209">Игра как средство нравственного развития детей</text:p>
          </table:table-cell>
          <table:table-cell table:style-name="Таблица22.A2" office:value-type="string">
            <text:p text:style-name="P209">Открытый показ</text:p>
          </table:table-cell>
          <table:table-cell table:style-name="Таблица22.D2" office:value-type="string">
            <text:p text:style-name="P218">Воспитатель ср.группы <text:span text:style-name="T7">Петрова С.С.</text:span></text:p>
          </table:table-cell>
        </table:table-row>
        <table:table-row>
          <table:table-cell table:style-name="Таблица22.A2" office:value-type="string">
            <text:p text:style-name="P209">4.</text:p>
          </table:table-cell>
          <table:table-cell table:style-name="Таблица22.A2" office:value-type="string">
            <text:p text:style-name="P207">ПРС – как условие успешной адаптации детей к условиям детского сада</text:p>
          </table:table-cell>
          <table:table-cell table:style-name="Таблица22.A2" office:value-type="string">
            <text:p text:style-name="P207">Наблюдение режимных моментов, ПРС</text:p>
          </table:table-cell>
          <table:table-cell table:style-name="Таблица22.D2" office:value-type="string">
            <text:p text:style-name="P220">Воспитатель <text:line-break/>1 мл.группы <text:span text:style-name="T7">Пискунова Е.М.</text:span></text:p>
          </table:table-cell>
        </table:table-row>
        <table:table-row>
          <table:table-cell table:style-name="Таблица22.A2" office:value-type="string">
            <text:p text:style-name="P209">5.</text:p>
          </table:table-cell>
          <table:table-cell table:style-name="Таблица22.A2" office:value-type="string">
            <text:p text:style-name="P209">Роль сказки в социально-личностном развитии детей.</text:p>
          </table:table-cell>
          <table:table-cell table:style-name="Таблица22.A2" office:value-type="string">
            <text:p text:style-name="P209">Творческий отчет</text:p>
          </table:table-cell>
          <table:table-cell table:style-name="Таблица22.D2" office:value-type="string">
            <text:p text:style-name="P209">Воспитатель <text:span text:style-name="T7">ст.группы Степанова Н.Н.</text:span></text:p>
          </table:table-cell>
        </table:table-row>
        <table:table-row>
          <table:table-cell table:style-name="Таблица22.A2" office:value-type="string">
            <text:p text:style-name="P209">6.</text:p>
          </table:table-cell>
          <table:table-cell table:style-name="Таблица22.A2" office:value-type="string">
            <text:p text:style-name="P209">Проектирование образовательного процесса в свете современных требований.</text:p>
          </table:table-cell>
          <table:table-cell table:style-name="Таблица22.A2" office:value-type="string">
            <text:p text:style-name="P209"><text:line-break/>Обобщение опыта</text:p>
          </table:table-cell>
          <table:table-cell table:style-name="Таблица22.D2" office:value-type="string">
            <text:p text:style-name="P207">Воспитатель подг. Группы <text:span text:style-name="T7">Острась М.В.</text:span></text:p>
          </table:table-cell>
        </table:table-row>
        <table:table-row>
          <table:table-cell table:style-name="Таблица22.A2" office:value-type="string">
            <text:p text:style-name="P218"><text:s text:c="5"/>7</text:p>
          </table:table-cell>
          <table:table-cell table:style-name="Таблица22.A2" office:value-type="string">
            <text:p text:style-name="P209">Внедрение новых форм методической работы как условие совершенствования деятельности ДОУ.</text:p>
          </table:table-cell>
          <table:table-cell table:style-name="Таблица22.A2" office:value-type="string">
            <text:p text:style-name="P209">Разработка методических<text:line-break/>рекомендаций</text:p>
          </table:table-cell>
          <table:table-cell table:style-name="Таблица22.D2" office:value-type="string">
            <text:p text:style-name="P218">Ст.воспитатель</text:p>
            <text:p text:style-name="P211">Тоякова Л.П.</text:p>
          </table:table-cell>
        </table:table-row>
        <table:table-row>
          <table:table-cell table:style-name="Таблица22.A2" office:value-type="string">
            <text:p text:style-name="P209">8.</text:p>
          </table:table-cell>
          <table:table-cell table:style-name="Таблица22.A2" office:value-type="string">
            <text:p text:style-name="P209">Нетрадиционные техники рисования в работе с дошкольниками.</text:p>
          </table:table-cell>
          <table:table-cell table:style-name="Таблица22.A2" office:value-type="string">
            <text:p text:style-name="P209">Открытый показ</text:p>
          </table:table-cell>
          <table:table-cell table:style-name="Таблица22.D2" office:value-type="string">
            <text:p text:style-name="P209">Воспитатель <text:span text:style-name="T7">подг.</text:span>.группы <text:span text:style-name="T7">Чикунова Т.А.</text:span></text:p>
          </table:table-cell>
        </table:table-row>
        <table:table-row>
          <table:table-cell table:style-name="Таблица22.A2" office:value-type="string">
            <text:p text:style-name="P209">9.</text:p>
          </table:table-cell>
          <table:table-cell table:style-name="Таблица22.A2" office:value-type="string">
            <text:p text:style-name="P209">Использование принципа интегрирования в образовательной деятельности.</text:p>
          </table:table-cell>
          <table:table-cell table:style-name="Таблица22.A2" office:value-type="string">
            <text:p text:style-name="P209"><text:line-break/>Обобщение опыта</text:p>
          </table:table-cell>
          <table:table-cell table:style-name="Таблица22.D2" office:value-type="string">
            <text:p text:style-name="P209">Воспитатель <text:span text:style-name="T7">ср</text:span>.группы <text:span text:style-name="T7">Козабаранова Г.А.</text:span></text:p>
          </table:table-cell>
        </table:table-row>
        <table:table-row>
          <table:table-cell table:style-name="Таблица22.A2" office:value-type="string">
            <text:p text:style-name="P218">10</text:p>
          </table:table-cell>
          <table:table-cell table:style-name="Таблица22.A2" office:value-type="string">
            <text:p text:style-name="P209">Использование ИКТ  в работе с семьей.</text:p>
          </table:table-cell>
          <table:table-cell table:style-name="Таблица22.A2" office:value-type="string">
            <text:p text:style-name="P209">Обобщение опыта</text:p>
          </table:table-cell>
          <table:table-cell table:style-name="Таблица22.D2" office:value-type="string">
            <text:p text:style-name="P211">Воспитатель мл.группы Баканова О.Б.</text:p>
          </table:table-cell>
        </table:table-row>
      </table:table>
      <text:p text:style-name="P215"><text:span text:style-name="Strong_20_Emphasis"><text:span text:style-name="T66"/></text:span></text:p>
      <text:p text:style-name="Text_20_body"> </text:p>
      <text:p text:style-name="P1"><text:span text:style-name="Strong_20_Emphasis"><text:span text:style-name="T142"/></text:span></text:p>
      <text:p text:style-name="P1"><text:span text:style-name="Strong_20_Emphasis"><text:span text:style-name="T142"/></text:span></text:p>
      <text:p text:style-name="P1"><text:soft-page-break/><text:span text:style-name="Strong_20_Emphasis"><text:span text:style-name="T142">СОТРУДНИЧЕСТВО С СЕМЬЕЙ</text:span></text:span></text:p>
      <text:p text:style-name="Text_20_body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6"><text:span text:style-name="Strong_20_Emphasis">Форма  работы</text:span></text:p>
            <text:p text:style-name="P25"><text:span text:style-name="Strong_20_Emphasis"> </text:span></text:p>
          </table:table-cell>
          <table:table-cell table:style-name="Таблица16.A1" office:value-type="string">
            <text:p text:style-name="P26"><text:span text:style-name="Strong_20_Emphasis">Сроки</text:span></text:p>
          </table:table-cell>
          <table:table-cell table:style-name="Таблица16.C1" office:value-type="string">
            <text:p text:style-name="P26"><text:span text:style-name="Strong_20_Emphasis">Ответст</text:span></text:p>
            <text:p text:style-name="P25"><text:span text:style-name="Strong_20_Emphasis">венный</text:span></text:p>
          </table:table-cell>
        </table:table-row>
        <table:table-row table:style-name="Таблица16.1">
          <table:table-cell table:style-name="Таблица16.A2" office:value-type="string">
            <text:p text:style-name="P27">Общее родительское собрание</text:p>
            <text:list xml:id="list34686833" text:style-name="WW8Num3">
              <text:list-item>
                <text:p text:style-name="P236">Режим работы учреждения. </text:p>
              </text:list-item>
            </text:list>
            <text:p text:style-name="P202"/>
            <text:list xml:id="list34715324" text:continue-numbering="true" text:style-name="WW8Num3">
              <text:list-item>
                <text:p text:style-name="P236">Ознакомление с годовым планом, перспективами воспитательно-образовательной работы. </text:p>
              </text:list-item>
            </text:list>
            <text:p text:style-name="P203"><text:s/></text:p>
          </table:table-cell>
          <table:table-cell table:style-name="Таблица16.A2" office:value-type="string">
            <text:p text:style-name="P27">Сентябрь</text:p>
          </table:table-cell>
          <table:table-cell table:style-name="Таблица16.C2" office:value-type="string">
            <text:p text:style-name="P27">Зав. д/с </text:p>
            <text:p text:style-name="P24">Норкина М.Д.</text:p>
            <text:p text:style-name="P24"> ст. медсестра</text:p>
            <text:p text:style-name="P24">Афонина Л.В.</text:p>
          </table:table-cell>
        </table:table-row>
        <table:table-row table:style-name="Таблица16.1">
          <table:table-cell table:style-name="Таблица16.A2" office:value-type="string">
            <text:p text:style-name="P27">Групповые родительские собрания "Путь к здоровью ребенка лежит через семью"</text:p>
          </table:table-cell>
          <table:table-cell table:style-name="Таблица16.A2" office:value-type="string">
            <text:p text:style-name="P27">ноябрь</text:p>
          </table:table-cell>
          <table:table-cell table:style-name="Таблица16.C2" office:value-type="string">
            <text:p text:style-name="P27">Воспитатели  групп</text:p>
          </table:table-cell>
        </table:table-row>
        <table:table-row table:style-name="Таблица16.1">
          <table:table-cell table:style-name="Таблица16.A2" office:value-type="string">
            <text:p text:style-name="P40">Групповые родительские собрания </text:p>
            <text:p text:style-name="P40">"Адаптация детей раннего возраста к условиям детского сада»</text:p>
            <text:p text:style-name="P169">«Зачем человеку детство»</text:p>
            <text:p text:style-name="P169">«Растим детей здоровыми, крепкими и жизнерадостными»</text:p>
            <text:p text:style-name="P169">«Вот и стали мы на год взрослее»</text:p>
            <text:p text:style-name="P170">Общие собрания:</text:p>
            <text:p text:style-name="P169">«Задачи воспитательно-образовательной и коррекционно-педагогической работы на учебный год»</text:p>
            <text:p text:style-name="P169"/>
            <text:p text:style-name="P52">Взаимодействие детского сада и семьи по вопросам речевого развития детей»</text:p>
            <text:p text:style-name="P57"/>
            <text:p text:style-name="P15">Помощь родителей учреждению</text:p>
            <text:list xml:id="list34698984" text:style-name="L4">
              <text:list-item>
                <text:p text:style-name="P279">Участие в субботниках</text:p>
              </text:list-item>
              <text:list-item>
                <text:p text:style-name="P279">Участие в ремонте групповых помещений</text:p>
              </text:list-item>
              <text:list-item>
                <text:p text:style-name="P279">Привлечение родителей к благоустройству территории ДОУ</text:p>
              </text:list-item>
            </text:list>
            <text:p text:style-name="P40"/>
            <text:p text:style-name="P39"/>
          </table:table-cell>
          <table:table-cell table:style-name="Таблица16.A2" office:value-type="string">
            <text:p text:style-name="P27">В течение года</text:p>
          </table:table-cell>
          <table:table-cell table:style-name="Таблица16.C2" office:value-type="string">
            <text:p text:style-name="P27">Воспитатели групп </text:p>
          </table:table-cell>
        </table:table-row>
        <table:table-row table:style-name="Таблица16.5">
          <table:table-cell table:style-name="Таблица16.A2" office:value-type="string">
            <text:p text:style-name="P132">Работа с родителями (пропаганда педагогических знаний, родительские собрания, заседания родительского комитета)</text:p>
            <text:list xml:id="list34684059" text:style-name="WW8Num76">
              <text:list-item>
                <text:p text:style-name="P264"><text:soft-page-break/>Информационный стенд для родителей на тему: «Сказочный природный материал».</text:p>
              </text:list-item>
              <text:list-item>
                <text:p text:style-name="P266">Оформление стенда: «Стили общения в семье».</text:p>
              </text:list-item>
              <text:list-item>
                <text:p text:style-name="P265">Психологическая помощь родителям в подготовке детей к школьному обучению.</text:p>
              </text:list-item>
              <text:list-item>
                <text:p text:style-name="P268">Совместная выставка работ детей и родителей <text:s/>из природного материала «Сказка за сказкой».</text:p>
              </text:list-item>
            </text:list>
            <text:p text:style-name="P130">Консультации для родителей </text:p>
            <text:p text:style-name="P122">Организация работы с родителями по проблеме сохранения и укрепления здоровья детей.</text:p>
            <text:p text:style-name="P122">Речь и её ведущая роль в развитии ребёнка до школы. Значение художественной литературы в воспитании <text:s/>и развитии детей. Семейная библиотека, или с чего начать?</text:p>
            <text:p text:style-name="P122"/>
            <text:p text:style-name="P119">Фотовыставка. Осенние праздники и развлечения.</text:p>
            <text:p text:style-name="P119"/>
          </table:table-cell>
          <table:table-cell table:style-name="Таблица16.A2" office:value-type="string">
            <text:p text:style-name="P27">Март</text:p>
          </table:table-cell>
          <table:table-cell table:style-name="Таблица16.C2" office:value-type="string">
            <text:p text:style-name="P27">Воспитатели</text:p>
          </table:table-cell>
        </table:table-row>
        <table:table-row table:style-name="Таблица16.1">
          <table:table-cell table:style-name="Таблица16.A2" office:value-type="string">
            <text:p text:style-name="P27">День открытых дверей для родителей будущих воспитанников.</text:p>
          </table:table-cell>
          <table:table-cell table:style-name="Таблица16.A2" office:value-type="string">
            <text:p text:style-name="P27">Апрель</text:p>
          </table:table-cell>
          <table:table-cell table:style-name="Таблица16.C2" office:value-type="string">
            <text:p text:style-name="P27">Зав. д/с</text:p>
            <text:p text:style-name="P24">воспитатели</text:p>
          </table:table-cell>
        </table:table-row>
        <table:table-row table:style-name="Таблица16.1">
          <table:table-cell table:style-name="Таблица16.A2" office:value-type="string">
            <text:p text:style-name="P27">Консультация "Семья на пороге школьной жизни".</text:p>
          </table:table-cell>
          <table:table-cell table:style-name="Таблица16.A2" office:value-type="string">
            <text:p text:style-name="P27">Май</text:p>
          </table:table-cell>
          <table:table-cell table:style-name="Таблица16.C2" office:value-type="string">
            <text:p text:style-name="P27">Воспитатель <text:span text:style-name="T7">подгот</text:span>.гр</text:p>
          </table:table-cell>
        </table:table-row>
        <table:table-row table:style-name="Таблица16.1">
          <table:table-cell table:style-name="Таблица16.A2" office:value-type="string">
            <text:p text:style-name="P27">Общее родительское собрание : </text:p>
            <text:p text:style-name="P27">итоги прошедшего уч. года</text:p>
          </table:table-cell>
          <table:table-cell table:style-name="Таблица16.A2" office:value-type="string">
            <text:p text:style-name="P27">Май </text:p>
          </table:table-cell>
          <table:table-cell table:style-name="Таблица16.C2" office:value-type="string">
            <text:p text:style-name="P27">Зав. д/с</text:p>
            <text:p text:style-name="P24">вос -ль.</text:p>
          </table:table-cell>
        </table:table-row>
        <table:table-row table:style-name="Таблица16.1">
          <table:table-cell table:style-name="Таблица16.A2" office:value-type="string">
            <text:p text:style-name="P27">Спортивный праздник «День ребенка», посвященный дню защиты детей.</text:p>
          </table:table-cell>
          <table:table-cell table:style-name="Таблица16.A2" office:value-type="string">
            <text:p text:style-name="P27">Июнь</text:p>
          </table:table-cell>
          <table:table-cell table:style-name="Таблица16.C2" office:value-type="string">
            <text:p text:style-name="P27">Воспит. сред.гр. </text:p>
          </table:table-cell>
        </table:table-row>
      </table:table>
      <text:p text:style-name="P1"> </text:p>
      <text:p text:style-name="P1"><text:span text:style-name="Strong_20_Emphasis"><text:span text:style-name="T30">ПЛАН РАБОТЫ ПО РЕАЛИЗАЦИИ ПРЕЕМСТВЕННОСТИ </text:span></text:span></text:p>
      <text:p text:style-name="Text_20_body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26"><text:span text:style-name="Strong_20_Emphasis">№ </text:span></text:p>
          </table:table-cell>
          <table:table-cell table:style-name="Таблица17.A1" office:value-type="string">
            <text:p text:style-name="P26"><text:span text:style-name="Strong_20_Emphasis">Мероприятия </text:span></text:p>
          </table:table-cell>
          <table:table-cell table:style-name="Таблица17.A1" table:number-columns-spanned="2" office:value-type="string">
            <text:p text:style-name="P26"><text:span text:style-name="Strong_20_Emphasis">Сроки</text:span></text:p>
          </table:table-cell>
          <table:covered-table-cell/>
          <table:table-cell table:style-name="Таблица17.E1" office:value-type="string">
            <text:p text:style-name="P26"><text:span text:style-name="Strong_20_Emphasis">Исполни-тели </text:span></text:p>
          </table:table-cell>
        </table:table-row>
        <table:table-row table:style-name="Таблица17.1">
          <table:table-cell table:style-name="Таблица17.A2" office:value-type="string">
            <text:p text:style-name="P27">1</text:p>
          </table:table-cell>
          <table:table-cell table:style-name="Таблица17.A2" office:value-type="string">
            <text:p text:style-name="P27">Обсуждение <text:span text:style-name="T7">и утверждение совместного плана работы СОШ и ДОУ.</text:span></text:p>
          </table:table-cell>
          <table:table-cell table:style-name="Таблица17.A2" table:number-columns-spanned="2" office:value-type="string">
            <text:p text:style-name="P27">Август 2013 г.</text:p>
          </table:table-cell>
          <table:covered-table-cell/>
          <table:table-cell table:style-name="Таблица17.E2" office:value-type="string">
            <text:p text:style-name="P27">Зав. д/с</text:p>
          </table:table-cell>
        </table:table-row>
        <table:table-row table:style-name="Таблица17.1">
          <table:table-cell table:style-name="Таблица17.A2" office:value-type="string">
            <text:p text:style-name="P27">3</text:p>
          </table:table-cell>
          <table:table-cell table:style-name="Таблица17.A2" office:value-type="string">
            <text:p text:style-name="P27">День открытых дверей в школе «Первые дни ребенка в школе: адаптационный период»</text:p>
          </table:table-cell>
          <table:table-cell table:style-name="Таблица17.A2" table:number-columns-spanned="2" office:value-type="string">
            <text:p text:style-name="P27">Сентябрь <text:s text:c="2"/></text:p>
          </table:table-cell>
          <table:covered-table-cell/>
          <table:table-cell table:style-name="Таблица17.E2" office:value-type="string">
            <text:p text:style-name="P27">Воспитатели подг..гр..</text:p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27">4</text:p>
          </table:table-cell>
          <table:table-cell table:style-name="Таблица17.A2" office:value-type="string">
            <text:p text:style-name="P34">Обсуждение разделов программы начальной школы и детского сада.</text:p>
          </table:table-cell>
          <table:table-cell table:style-name="Таблица17.A2" table:number-columns-spanned="2" office:value-type="string">
            <text:p text:style-name="P34">Октябрь</text:p>
          </table:table-cell>
          <table:covered-table-cell/>
          <table:table-cell table:style-name="Таблица17.E2" office:value-type="string">
            <text:p text:style-name="P34">Ст.вос-ль, вос-ли подг.гр.</text:p>
            <text:p text:style-name="P34">Завуч СОШ №2</text:p>
          </table:table-cell>
        </table:table-row>
        <table:table-row table:style-name="Таблица17.1">
          <table:table-cell table:style-name="Таблица17.A2" office:value-type="string">
            <text:p text:style-name="P27">5</text:p>
          </table:table-cell>
          <table:table-cell table:style-name="Таблица17.A2" office:value-type="string">
            <text:p text:style-name="P34">Совестные выставки рисунков детей подгот.гр. <text:s/>и <text:soft-page-break/>учащихся 1 класса</text:p>
          </table:table-cell>
          <table:table-cell table:style-name="Таблица17.A2" table:number-columns-spanned="2" office:value-type="string">
            <text:p text:style-name="P27">Декабрь </text:p>
          </table:table-cell>
          <table:covered-table-cell/>
          <table:table-cell table:style-name="Таблица17.E2" office:value-type="string">
            <text:p text:style-name="P27">Вос-ли, <text:span text:style-name="T7">учителя нач. кл.</text:span></text:p>
          </table:table-cell>
        </table:table-row>
        <table:table-row table:style-name="Таблица17.1">
          <table:table-cell table:style-name="Таблица17.A2" office:value-type="string">
            <text:p text:style-name="P27">6</text:p>
          </table:table-cell>
          <table:table-cell table:style-name="Таблица17.A2" office:value-type="string">
            <text:p text:style-name="P27">Посещение непрерывной непосредственно образовательной деятельности в подготовительной группе детского сада учителями 4-х классов: <text:span text:style-name="T7">нравственно-патриотическое воспитание</text:span> воспитанников подготовительной группы</text:p>
          </table:table-cell>
          <table:table-cell table:style-name="Таблица17.A2" table:number-columns-spanned="2" office:value-type="string">
            <text:p text:style-name="P27">Январь </text:p>
          </table:table-cell>
          <table:covered-table-cell/>
          <table:table-cell table:style-name="Таблица17.E2" office:value-type="string">
            <text:p text:style-name="P27">Воспитатели стар.гр.</text:p>
          </table:table-cell>
        </table:table-row>
        <table:table-row table:style-name="Таблица17.1">
          <table:table-cell table:style-name="Таблица17.A2" office:value-type="string">
            <text:p text:style-name="P27">7</text:p>
          </table:table-cell>
          <table:table-cell table:style-name="Таблица17.A2" office:value-type="string">
            <text:p text:style-name="P27">Дни открытых дверей в школе. Совместные мероприятия 1-классников и воспитанников подготовительной группы д/с</text:p>
          </table:table-cell>
          <table:table-cell table:style-name="Таблица17.A2" table:number-columns-spanned="2" office:value-type="string">
            <text:p text:style-name="P27">Март </text:p>
          </table:table-cell>
          <table:covered-table-cell/>
          <table:table-cell table:style-name="Таблица17.E2" office:value-type="string">
            <text:p text:style-name="P27">Зав. д/с воспитатели </text:p>
          </table:table-cell>
        </table:table-row>
        <table:table-row table:style-name="Таблица17.1">
          <table:table-cell table:style-name="Таблица17.A2" office:value-type="string">
            <text:p text:style-name="P27">9</text:p>
          </table:table-cell>
          <table:table-cell table:style-name="Таблица17.A2" office:value-type="string">
            <text:p text:style-name="P34">Участие учителей начальной школы в родительском собрании родителей детей подг.гр. в рамках семинара «Семья в преддверии школьной жизни ребёнка»</text:p>
          </table:table-cell>
          <table:table-cell table:style-name="Таблица17.A2" table:number-columns-spanned="2" office:value-type="string">
            <text:p text:style-name="P34">Апрель</text:p>
          </table:table-cell>
          <table:covered-table-cell/>
          <table:table-cell table:style-name="Таблица17.E2" office:value-type="string">
            <text:p text:style-name="P27">Воспитатели <text:span text:style-name="T7">подг.гр.</text:span></text:p>
          </table:table-cell>
        </table:table-row>
        <table:table-row table:style-name="Таблица17.1">
          <table:table-cell table:style-name="Таблица17.A2" office:value-type="string">
            <text:p text:style-name="P27">10</text:p>
          </table:table-cell>
          <table:table-cell table:style-name="Таблица17.A2" office:value-type="string">
            <text:p text:style-name="P27">Мониторинг готовности воспитанников подготовительной группы к школе</text:p>
          </table:table-cell>
          <table:table-cell table:style-name="Таблица17.A2" table:number-columns-spanned="2" office:value-type="string">
            <text:p text:style-name="P27">Апрель </text:p>
          </table:table-cell>
          <table:covered-table-cell/>
          <table:table-cell table:style-name="Таблица17.E2" office:value-type="string">
            <text:p text:style-name="P27">Воспитатели подг. .гр.</text:p>
            <text:p text:style-name="P24"/>
          </table:table-cell>
        </table:table-row>
        <table:table-row table:style-name="Таблица17.1">
          <table:table-cell table:style-name="Таблица17.E2" table:number-columns-spanned="5" office:value-type="string">
            <text:p text:style-name="P27"> </text:p>
            <text:p text:style-name="P42">Работа с социумом</text:p>
            <text:p text:style-name="P42"/>
            <text:p text:style-name="P42"/>
            <table:table table:name="Таблица23" table:style-name="Таблица23">
              <table:table-column table:style-name="Таблица23.A"/>
              <table:table-column table:style-name="Таблица23.B"/>
              <table:table-column table:style-name="Таблица23.C"/>
              <table:table-column table:style-name="Таблица23.D"/>
              <table:table-row>
                <table:table-cell table:style-name="Таблица23.A1" office:value-type="string">
                  <text:p text:style-name="P199">№</text:p>
                </table:table-cell>
                <table:table-cell table:style-name="Таблица23.A1" office:value-type="string">
                  <text:p text:style-name="P197">Содержание.</text:p>
                </table:table-cell>
                <table:table-cell table:style-name="Таблица23.A1" office:value-type="string">
                  <text:p text:style-name="P197">Сроки.</text:p>
                </table:table-cell>
                <table:table-cell table:style-name="Таблица23.D1" office:value-type="string">
                  <text:p text:style-name="P197">Ответственные.</text:p>
                </table:table-cell>
              </table:table-row>
              <table:table-row>
                <table:table-cell table:style-name="Таблица23.A2" office:value-type="string">
                  <text:p text:style-name="P199">1.</text:p>
                </table:table-cell>
                <table:table-cell table:style-name="Таблица23.A2" office:value-type="string">
                  <text:p text:style-name="P198">Взаимодействие с СОШ №2.</text:p>
                  <text:p text:style-name="P198">Цель: установление делового сотрудничества между педагогами ДОУ и СОШ №2, подготовка детей к благополучной адаптации к школьному обучению.</text:p>
                </table:table-cell>
                <table:table-cell table:style-name="Таблица23.A2" office:value-type="string">
                  <text:p text:style-name="P197">В течение года.</text:p>
                </table:table-cell>
                <table:table-cell table:style-name="Таблица23.D2" office:value-type="string">
                  <text:p text:style-name="P197">Ст. вос-ль, воспитатели подг.гр.</text:p>
                </table:table-cell>
              </table:table-row>
              <table:table-row>
                <table:table-cell table:style-name="Таблица23.A2" office:value-type="string">
                  <text:p text:style-name="P199">2.</text:p>
                </table:table-cell>
                <table:table-cell table:style-name="Таблица23.A2" office:value-type="string">
                  <text:p text:style-name="P198">Взаимодействие с детской поликлиникой:</text:p>
                  <text:p text:style-name="P198">-совместное планирование оздоровительно-профилактических мероприятий;</text:p>
                  <text:p text:style-name="P198">-занятия лечебной физкультурой и массаж;</text:p>
                  <text:p text:style-name="P198">-медицинское обследование состояния здоровья и физического развития детей.</text:p>
                </table:table-cell>
                <table:table-cell table:style-name="Таблица23.A2" office:value-type="string">
                  <text:p text:style-name="P197">В течение года.</text:p>
                </table:table-cell>
                <table:table-cell table:style-name="Таблица23.D2" office:value-type="string">
                  <text:p text:style-name="P197">Ст.медсестра Афонина Л.В., </text:p>
                  <text:p text:style-name="P197">вос-ли групп</text:p>
                </table:table-cell>
              </table:table-row>
              <table:table-row>
                <table:table-cell table:style-name="Таблица23.A2" office:value-type="string">
                  <text:p text:style-name="P199">3.</text:p>
                </table:table-cell>
                <table:table-cell table:style-name="Таблица23.A2" office:value-type="string">
                  <text:p text:style-name="P197">Взаимодействие с районной детской библиотекой:</text:p>
                  <text:p text:style-name="P198">-участие в беседах, викторинах, КВН;</text:p>
                  <text:p text:style-name="P198">-посещение районной детской библиотеки.</text:p>
                </table:table-cell>
                <table:table-cell table:style-name="Таблица23.A2" office:value-type="string">
                  <text:p text:style-name="P197">В течение года.</text:p>
                </table:table-cell>
                <table:table-cell table:style-name="Таблица23.D2" office:value-type="string">
                  <text:p text:style-name="P197">Ст.вос-ль, </text:p>
                  <text:p text:style-name="P197">вос-ли групп</text:p>
                </table:table-cell>
              </table:table-row>
              <table:table-row>
                <table:table-cell table:style-name="Таблица23.A2" office:value-type="string">
                  <text:p text:style-name="P199">4.</text:p>
                </table:table-cell>
                <table:table-cell table:style-name="Таблица23.A2" office:value-type="string">
                  <text:p text:style-name="P198">Взаимодействие с музеем, мордовским государственным заповедником им.А.П.Смидовича:</text:p>
                  <text:p text:style-name="P198">-посещение выставок-экспозиций;</text:p>
                  <text:p text:style-name="P198">-экскурсии в морд.заповедник;</text:p>
                  <text:p text:style-name="P198"><text:soft-page-break/>-встречи с интересными людьми;</text:p>
                  <text:p text:style-name="P198">-совместное проведение досугов, праздников.</text:p>
                </table:table-cell>
                <table:table-cell table:style-name="Таблица23.A2" office:value-type="string">
                  <text:p text:style-name="P197">В течение года.</text:p>
                </table:table-cell>
                <table:table-cell table:style-name="Таблица23.D2" office:value-type="string">
                  <text:p text:style-name="P197">Ст.вос-ль, </text:p>
                  <text:p text:style-name="P197">вос-ли групп</text:p>
                </table:table-cell>
              </table:table-row>
              <table:table-row>
                <table:table-cell table:style-name="Таблица23.A2" office:value-type="string">
                  <text:p text:style-name="P199">5.</text:p>
                </table:table-cell>
                <table:table-cell table:style-name="Таблица23.A2" office:value-type="string">
                  <text:p text:style-name="P198">Взаимодействие с СМИ:</text:p>
                  <text:p text:style-name="P198">-размещение материалов о ДОУ в печати.</text:p>
                </table:table-cell>
                <table:table-cell table:style-name="Таблица23.A2" office:value-type="string">
                  <text:p text:style-name="P197">В течение года.</text:p>
                </table:table-cell>
                <table:table-cell table:style-name="Таблица23.D2" office:value-type="string">
                  <text:p text:style-name="P197">Ст.вос-ль, </text:p>
                  <text:p text:style-name="P197">вос-ли групп</text:p>
                </table:table-cell>
              </table:table-row>
            </table:table>
            <text:p text:style-name="P41">МЕРОПРИЯТИЯ  С  РОДИТЕЛЯМИ</text:p>
            <text:p text:style-name="P35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27">1</text:p>
          </table:table-cell>
          <table:table-cell table:style-name="Таблица17.A2" table:number-columns-spanned="2" office:value-type="string">
            <text:p text:style-name="P27">Родительское собрание в детском саду "Роль семьи в подготовке ребенка к школе. Составляющие готовности выпускника ДОУ к обучению в начальной школе"</text:p>
          </table:table-cell>
          <table:covered-table-cell/>
          <table:table-cell table:style-name="Таблица17.A2" office:value-type="string">
            <text:p text:style-name="P27">сентябрь  </text:p>
          </table:table-cell>
          <table:table-cell table:style-name="Таблица17.E2" office:value-type="string">
            <text:p text:style-name="P27">Зав. д/с Норкина М.Д.</text:p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27">2</text:p>
          </table:table-cell>
          <table:table-cell table:style-name="Таблица17.A2" table:number-columns-spanned="2" office:value-type="string">
            <text:p text:style-name="P27">Оформление стенда «Для вас, родители будущих первоклассников»</text:p>
          </table:table-cell>
          <table:covered-table-cell/>
          <table:table-cell table:style-name="Таблица17.A2" office:value-type="string">
            <text:p text:style-name="P27">ноябрь</text:p>
          </table:table-cell>
          <table:table-cell table:style-name="Таблица17.E2" office:value-type="string">
            <text:p text:style-name="P27">Воспитатели подг. .гр.</text:p>
          </table:table-cell>
        </table:table-row>
        <table:table-row table:style-name="Таблица17.1">
          <table:table-cell table:style-name="Таблица17.A2" office:value-type="string">
            <text:p text:style-name="P27">3</text:p>
          </table:table-cell>
          <table:table-cell table:style-name="Таблица17.A2" table:number-columns-spanned="2" office:value-type="string">
            <text:p text:style-name="P27">Родительское собрание: организационное собрание для родителей будущих первоклассников с участием представителей школ</text:p>
          </table:table-cell>
          <table:covered-table-cell/>
          <table:table-cell table:style-name="Таблица17.A2" office:value-type="string">
            <text:p text:style-name="P27">Январь </text:p>
          </table:table-cell>
          <table:table-cell table:style-name="Таблица17.E2" office:value-type="string">
            <text:p text:style-name="P27">Зав. д/с</text:p>
            <text:p text:style-name="P24">воспитатели подг. гр</text:p>
          </table:table-cell>
        </table:table-row>
        <table:table-row table:style-name="Таблица17.1">
          <table:table-cell table:style-name="Таблица17.A2" office:value-type="string">
            <text:p text:style-name="P27">4</text:p>
          </table:table-cell>
          <table:table-cell table:style-name="Таблица17.A2" table:number-columns-spanned="2" office:value-type="string">
            <text:p text:style-name="P27">Консультация "Физическое развитие выпускника ДОУ"</text:p>
          </table:table-cell>
          <table:covered-table-cell/>
          <table:table-cell table:style-name="Таблица17.A2" office:value-type="string">
            <text:p text:style-name="P27">Февраль</text:p>
          </table:table-cell>
          <table:table-cell table:style-name="Таблица17.E2" office:value-type="string">
            <text:p text:style-name="P27">Воспитатели. <text:span text:style-name="T7">Подг.гр.</text:span></text:p>
          </table:table-cell>
        </table:table-row>
        <table:table-row table:style-name="Таблица17.1">
          <table:table-cell table:style-name="Таблица17.A2" office:value-type="string">
            <text:p text:style-name="P27">6</text:p>
          </table:table-cell>
          <table:table-cell table:style-name="Таблица17.A2" table:number-columns-spanned="2" office:value-type="string">
            <text:p text:style-name="P27">День  открытых дверей в образовательных учреждениях для родителей будущих первоклассников</text:p>
            <text:p text:style-name="P34">Изготовление подарков для ветеранов ВОВ «Дети ветеранам»</text:p>
          </table:table-cell>
          <table:covered-table-cell/>
          <table:table-cell table:style-name="Таблица17.A2" office:value-type="string">
            <text:p text:style-name="P27">Апрель</text:p>
            <text:p text:style-name="P27"/>
            <text:p text:style-name="P34">Апрель</text:p>
          </table:table-cell>
          <table:table-cell table:style-name="Таблица17.E2" office:value-type="string">
            <text:p text:style-name="P27">Воспитатели гр..</text:p>
            <text:p text:style-name="P27"/>
            <text:p text:style-name="P34">Вос-ли групп</text:p>
          </table:table-cell>
        </table:table-row>
        <table:table-row table:style-name="Таблица17.1">
          <table:table-cell table:style-name="Таблица17.A2" office:value-type="string">
            <text:p text:style-name="P27">7</text:p>
          </table:table-cell>
          <table:table-cell table:style-name="Таблица17.A2" table:number-columns-spanned="2" office:value-type="string">
            <text:p text:style-name="P27">Анкетирование родителей будущих первоклассников</text:p>
          </table:table-cell>
          <table:covered-table-cell/>
          <table:table-cell table:style-name="Таблица17.A2" office:value-type="string">
            <text:p text:style-name="P27">Апрель</text:p>
          </table:table-cell>
          <table:table-cell table:style-name="Таблица17.E2" office:value-type="string">
            <text:p text:style-name="P27">Воспитатели <text:span text:style-name="T7">п</text:span>одг.гр..</text:p>
          </table:table-cell>
        </table:table-row>
        <table:table-row table:style-name="Таблица17.1">
          <table:table-cell table:style-name="Таблица17.E2" table:number-columns-spanned="5" office:value-type="string">
            <text:p text:style-name="P26"> </text:p>
            <text:p text:style-name="P41">МЕРОПРИЯТИЯ   С  ДЕТЬМИ</text:p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27">1</text:p>
          </table:table-cell>
          <table:table-cell table:style-name="Таблица17.A2" table:number-columns-spanned="2" office:value-type="string">
            <text:p text:style-name="P29">Экскурсия детей в школу, знакомство со зданием школы, классом, библиотекой, физкультурным и актовым залом</text:p>
            <text:p text:style-name="P29"/>
          </table:table-cell>
          <table:covered-table-cell/>
          <table:table-cell table:style-name="Таблица17.A2" office:value-type="string">
            <text:p text:style-name="P27">Сентябрь </text:p>
          </table:table-cell>
          <table:table-cell table:style-name="Таблица17.E2" office:value-type="string">
            <text:p text:style-name="P27"><text:s/>Воспит. Подг. .гр</text:p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27">2</text:p>
          </table:table-cell>
          <table:table-cell table:style-name="Таблица17.A2" table:number-columns-spanned="2" office:value-type="string">
            <text:p text:style-name="P29"><text:span text:style-name="T7">Нравственно-эстетические</text:span> сказки для детей силами педагогов.</text:p>
          </table:table-cell>
          <table:covered-table-cell/>
          <table:table-cell table:style-name="Таблица17.A2" office:value-type="string">
            <text:p text:style-name="P34">Октябрь</text:p>
          </table:table-cell>
          <table:table-cell table:style-name="Таблица17.E2" office:value-type="string">
            <text:p text:style-name="P34">Воспит.ст.гр</text:p>
            <text:p text:style-name="P34">.Степанова Н.Н.</text:p>
          </table:table-cell>
        </table:table-row>
        <table:table-row table:style-name="Таблица17.1">
          <table:table-cell table:style-name="Таблица17.A2" office:value-type="string">
            <text:p text:style-name="P27">3</text:p>
          </table:table-cell>
          <table:table-cell table:style-name="Таблица17.A2" table:number-columns-spanned="2" office:value-type="string">
            <text:p text:style-name="P27">Неделя "Игры и игрушки" (совместные игры детей на территории д/с)</text:p>
          </table:table-cell>
          <table:covered-table-cell/>
          <table:table-cell table:style-name="Таблица17.A2" office:value-type="string">
            <text:p text:style-name="P27">Ноябрь</text:p>
          </table:table-cell>
          <table:table-cell table:style-name="Таблица17.E2" office:value-type="string">
            <text:p text:style-name="P27">Воспитатели 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27">4</text:p>
          </table:table-cell>
          <table:table-cell table:style-name="Таблица17.A2" table:number-columns-spanned="2" office:value-type="string">
            <text:p text:style-name="P27">Акция «Начальная школа – детскому саду: новогоднее чудо» шефская помощь учащихся ОУ воспитанникам ДОУ</text:p>
          </table:table-cell>
          <table:covered-table-cell/>
          <table:table-cell table:style-name="Таблица17.A2" office:value-type="string">
            <text:p text:style-name="P27">январь</text:p>
          </table:table-cell>
          <table:table-cell table:style-name="Таблица17.E2" office:value-type="string">
            <text:p text:style-name="P27">Воспитатели подг. гр., учителя нач.кл.</text:p>
          </table:table-cell>
        </table:table-row>
        <table:table-row table:style-name="Таблица17.1">
          <table:table-cell table:style-name="Таблица17.A2" office:value-type="string">
            <text:p text:style-name="P27">5</text:p>
          </table:table-cell>
          <table:table-cell table:style-name="Таблица17.A2" table:number-columns-spanned="2" office:value-type="string">
            <text:p text:style-name="P27">Выставка работ воспитанников подготовительной группы «Вот мы что теперь умеем!»</text:p>
          </table:table-cell>
          <table:covered-table-cell/>
          <table:table-cell table:style-name="Таблица17.A2" office:value-type="string">
            <text:p text:style-name="P27">Март</text:p>
          </table:table-cell>
          <table:table-cell table:style-name="Таблица17.E2" office:value-type="string">
            <text:p text:style-name="P27">Воспитатели подг..гр..</text:p>
          </table:table-cell>
        </table:table-row>
        <table:table-row table:style-name="Таблица17.1">
          <table:table-cell table:style-name="Таблица17.A2" office:value-type="string">
            <text:p text:style-name="P27">6</text:p>
          </table:table-cell>
          <table:table-cell table:style-name="Таблица17.A2" table:number-columns-spanned="2" office:value-type="string">
            <text:p text:style-name="P27">Принимать совместное участие в труде на участке детского сада</text:p>
          </table:table-cell>
          <table:covered-table-cell/>
          <table:table-cell table:style-name="Таблица17.A2" office:value-type="string">
            <text:p text:style-name="P27">Октябрь</text:p>
            <text:p text:style-name="P24">Май </text:p>
          </table:table-cell>
          <table:table-cell table:style-name="Таблица17.E2" office:value-type="string">
            <text:p text:style-name="P27">Зав. д/с</text:p>
            <text:p text:style-name="P24">воспитатели</text:p>
          </table:table-cell>
        </table:table-row>
        <table:table-row table:style-name="Таблица17.1">
          <table:table-cell table:style-name="Таблица17.A2" office:value-type="string">
            <text:p text:style-name="P27">7</text:p>
          </table:table-cell>
          <table:table-cell table:style-name="Таблица17.A2" table:number-columns-spanned="2" office:value-type="string">
            <text:p text:style-name="P27">Посещение детьми подготовительной к школе группы музея </text:p>
          </table:table-cell>
          <table:covered-table-cell/>
          <table:table-cell table:style-name="Таблица17.A2" office:value-type="string">
            <text:p text:style-name="P27">Апрель </text:p>
          </table:table-cell>
          <table:table-cell table:style-name="Таблица17.E2" office:value-type="string">
            <text:p text:style-name="P27">Зав д/с</text:p>
            <text:p text:style-name="P24">воспит<text:span text:style-name="T7">атели подг.гр.</text:span></text:p>
          </table:table-cell>
        </table:table-row>
        <table:table-row table:style-name="Таблица17.1">
          <table:table-cell table:style-name="Таблица17.A25" office:value-type="string">
            <text:p text:style-name="P196">8</text:p>
          </table:table-cell>
          <table:table-cell table:style-name="Таблица17.A25" office:value-type="string">
            <text:p text:style-name="P196">Экскурсия в <text:s/>Мордовский госуд. заповедник </text:p>
          </table:table-cell>
          <table:table-cell table:style-name="Таблица17.A25" office:value-type="string">
            <text:p text:style-name="P196"/>
          </table:table-cell>
          <table:table-cell table:style-name="Таблица17.A25" office:value-type="string">
            <text:p text:style-name="P196">май</text:p>
          </table:table-cell>
          <table:table-cell table:style-name="Таблица17.E25" office:value-type="string">
            <text:p text:style-name="P196">Вос-ли стар.гр. и подг.гр.</text:p>
          </table:table-cell>
        </table:table-row>
      </table:table>
      <text:p text:style-name="P1"/>
      <text:p text:style-name="P1"><text:span text:style-name="Strong_20_Emphasis"><text:span text:style-name="T28">АДМИНИСТРАТИВНО - ХОЗЯЙСТВЕННАЯ  ДЕЯТЕЛЬНОСТЬ.</text:span></text:span></text:p>
      <text:p text:style-name="P6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26"><text:span text:style-name="Strong_20_Emphasis">Форма  работы</text:span></text:p>
          </table:table-cell>
          <table:table-cell table:style-name="Таблица18.A1" office:value-type="string">
            <text:p text:style-name="P26"><text:span text:style-name="Strong_20_Emphasis">Сроки</text:span></text:p>
            <text:p text:style-name="P25"><text:span text:style-name="Strong_20_Emphasis"> </text:span></text:p>
          </table:table-cell>
          <table:table-cell table:style-name="Таблица18.C1" office:value-type="string">
            <text:p text:style-name="P26"><text:span text:style-name="Strong_20_Emphasis">Ответств.</text:span></text:p>
          </table:table-cell>
        </table:table-row>
        <table:table-row table:style-name="Таблица18.1">
          <table:table-cell table:style-name="Таблица18.A2" office:value-type="string">
            <text:p text:style-name="P27">Консультация для всех категорий работников по охране труда.</text:p>
          </table:table-cell>
          <table:table-cell table:style-name="Таблица18.A2" office:value-type="string">
            <text:p text:style-name="P27">Сентябрь</text:p>
          </table:table-cell>
          <table:table-cell table:style-name="Таблица18.C2" office:value-type="string">
            <text:p text:style-name="P27">Зав.д/с Норкина М.Д. </text:p>
            <text:p text:style-name="P27">Завхоз Николаева З.Ф.</text:p>
          </table:table-cell>
        </table:table-row>
        <table:table-row table:style-name="Таблица18.1">
          <table:table-cell table:style-name="Таблица18.A2" office:value-type="string">
            <text:p text:style-name="P27">Оперативное совещание по подготовке ДОУ к новому учебному году,<text:span text:style-name="T7">переход на ФГОС</text:span></text:p>
          </table:table-cell>
          <table:table-cell table:style-name="Таблица18.A2" office:value-type="string">
            <text:p text:style-name="P27">сентябрь</text:p>
          </table:table-cell>
          <table:table-cell table:style-name="Таблица18.C2" office:value-type="string">
            <text:p text:style-name="P27">Зав.д/с Норкина М.Д.</text:p>
            <text:p text:style-name="P27"/>
          </table:table-cell>
        </table:table-row>
        <table:table-row table:style-name="Таблица18.1">
          <table:table-cell table:style-name="Таблица18.A2" office:value-type="string">
            <text:p text:style-name="P27">Работа в ДОУ по эстетике оформления помещений </text:p>
          </table:table-cell>
          <table:table-cell table:style-name="Таблица18.A2" office:value-type="string">
            <text:p text:style-name="P27">октябрь</text:p>
          </table:table-cell>
          <table:table-cell table:style-name="Таблица18.C2" office:value-type="string">
            <text:p text:style-name="P27">Зав.д/с Норкина М.Д.</text:p>
          </table:table-cell>
        </table:table-row>
        <table:table-row table:style-name="Таблица18.1">
          <table:table-cell table:style-name="Таблица18.A2" office:value-type="string">
            <text:p text:style-name="P27"><text:s/>Косметический ремонт помещений: групповые комнаты, музыкальный зал</text:p>
          </table:table-cell>
          <table:table-cell table:style-name="Таблица18.A2" office:value-type="string">
            <text:p text:style-name="P27">В течени<text:span text:style-name="T7">е</text:span> года</text:p>
          </table:table-cell>
          <table:table-cell table:style-name="Таблица18.C2" office:value-type="string">
            <text:p text:style-name="P27">Зав.д/с Норкина М.Д.</text:p>
            <text:p text:style-name="P24">Завед.хоз. Николаева З.Ф.</text:p>
          </table:table-cell>
        </table:table-row>
        <table:table-row table:style-name="Таблица18.1">
          <table:table-cell table:style-name="Таблица18.A2" office:value-type="string">
            <text:p text:style-name="P29">Приобретение спортивного оборудования в спортивный зал.<text:tab/></text:p>
            <text:p text:style-name="P38"/>
            <text:p text:style-name="P38"/>
            <text:p text:style-name="P38"/>
            <text:p text:style-name="P27"><text:soft-page-break/><text:span text:style-name="T137"><text:s/></text:span><text:span text:style-name="T94">Ревизия продуктового склада. Контроль за закладкой </text:span><text:span text:style-name="T94">продуктов</text:span><text:span text:style-name="T137">.</text:span></text:p>
          </table:table-cell>
          <table:table-cell table:style-name="Таблица18.A2" office:value-type="string">
            <text:p text:style-name="P27">Сентябрь- октябрь</text:p>
          </table:table-cell>
          <table:table-cell table:style-name="Таблица18.C2" office:value-type="string">
            <text:p text:style-name="P27">Зав.д/с Норкина М.Д.</text:p>
            <text:p text:style-name="P24">Завед.хоз. Николаева З.Ф.</text:p>
          </table:table-cell>
        </table:table-row>
        <table:table-row table:style-name="Таблица18.1">
          <table:table-cell table:style-name="Таблица18.A2" office:value-type="string">
            <text:p text:style-name="P27">Подготовка ОУ д/с к зиме</text:p>
          </table:table-cell>
          <table:table-cell table:style-name="Таблица18.A2" office:value-type="string">
            <text:p text:style-name="P27">Апрель-май</text:p>
          </table:table-cell>
          <table:table-cell table:style-name="Таблица18.C2" office:value-type="string">
            <text:p text:style-name="P27">Завед.хоз. Николаева З.Ф.</text:p>
          </table:table-cell>
        </table:table-row>
        <table:table-row table:style-name="Таблица18.1">
          <table:table-cell table:style-name="Таблица18.A2" office:value-type="string">
            <text:p text:style-name="P29">Благоустройство территории д/с, создание клумб, цветников, огорода.( смотр — конкурс)</text:p>
            <text:p text:style-name="P29"/>
            <text:p text:style-name="P29"/>
            <text:p text:style-name="P29"/>
            <text:p text:style-name="P29"><text:s/><text:tab/></text:p>
            <text:p text:style-name="P29">Работа по благоустройству территории. Составление плана развития МТБ<text:tab/></text:p>
          </table:table-cell>
          <table:table-cell table:style-name="Таблица18.A2" office:value-type="string">
            <text:p text:style-name="P27">Весенне-летний период</text:p>
          </table:table-cell>
          <table:table-cell table:style-name="Таблица18.C2" office:value-type="string">
            <text:p text:style-name="P27">Зав.д/с Норкина М.Д, профком </text:p>
            <text:p text:style-name="P24">воспитатели</text:p>
            <text:p text:style-name="P24">Завед.хоз. Николаева З.Ф.</text:p>
            <text:p text:style-name="P24"/>
            <text:p text:style-name="P24"/>
            <text:p text:style-name="P27">Зав.д/с Норкина М.Д.</text:p>
            <text:p text:style-name="P24">Завед.хоз. Николаева З.Ф.</text:p>
            <text:p text:style-name="P24"/>
          </table:table-cell>
        </table:table-row>
        <table:table-row table:style-name="Таблица18.1">
          <table:table-cell table:style-name="Таблица18.A2" office:value-type="string">
            <text:p text:style-name="P29">Работа по составлению новых локальных актов<text:tab/></text:p>
          </table:table-cell>
          <table:table-cell table:style-name="Таблица18.A2" office:value-type="string">
            <text:p text:style-name="P27"/>
          </table:table-cell>
          <table:table-cell table:style-name="Таблица18.C2" office:value-type="string">
            <text:p text:style-name="P27">Зав.д/с Норкина М.Д.</text:p>
            <text:p text:style-name="P27">Завед.хоз. Николаева З.Ф.</text:p>
          </table:table-cell>
        </table:table-row>
        <table:table-row table:style-name="Таблица18.1">
          <table:table-cell table:style-name="Таблица18.A2" office:value-type="string">
            <text:p text:style-name="P29">Анализ маркировки мебели и подбора мебели в группах<text:tab/></text:p>
          </table:table-cell>
          <table:table-cell table:style-name="Таблица18.A2" office:value-type="string">
            <text:p text:style-name="P27"/>
          </table:table-cell>
          <table:table-cell table:style-name="Таблица18.C2" office:value-type="string">
            <text:p text:style-name="P27">Зав.д/с Норкина М.Д.</text:p>
            <text:p text:style-name="P27">Завед.хоз. Николаева З.Ф.</text:p>
            <text:p text:style-name="P27"><text:s/>Медсестра Афонина Л.В.</text:p>
          </table:table-cell>
        </table:table-row>
        <table:table-row table:style-name="Таблица18.1">
          <table:table-cell table:style-name="Таблица18.A2" office:value-type="string">
            <text:p text:style-name="P29">Оперативное совещание по подготовке ДОУ к новому учебному году<text:tab/></text:p>
          </table:table-cell>
          <table:table-cell table:style-name="Таблица18.A2" office:value-type="string">
            <text:p text:style-name="P27"/>
          </table:table-cell>
          <table:table-cell table:style-name="Таблица18.C2" office:value-type="string">
            <text:p text:style-name="P27">Зав.д/с Норкина М.Д.</text:p>
            <text:p text:style-name="P27"><text:s/>Воспитатели</text:p>
          </table:table-cell>
        </table:table-row>
        <table:table-row table:style-name="Таблица18.1">
          <table:table-cell table:style-name="Таблица18.A2" office:value-type="string">
            <text:p text:style-name="P27">Закупка методических пособий в соответствии с <text:span text:style-name="T7">ФГОС</text:span></text:p>
            <text:p text:style-name="P146">Административный контроль:</text:p>
            <text:p text:style-name="P142">- организация питания;</text:p>
            <text:p text:style-name="P142">- соблюдение пожарной безопасности;</text:p>
            <text:p text:style-name="P142">- соблюдение санэпидрежима;</text:p>
            <text:p text:style-name="P142">- соблюдение техники безопасности (охрана труда);</text:p>
            <text:p text:style-name="P142">- выполнение графиков работы;</text:p>
            <text:p text:style-name="P48">- ведение делопроизводства материально-ответственными лицами.</text:p>
            <text:p text:style-name="P29"/>
            <text:p text:style-name="P24"><text:soft-page-break/>Методическое обеспечение к примерной основной общеобразовательной программе дошкольного образования «Детство»</text:p>
          </table:table-cell>
          <table:table-cell table:style-name="Таблица18.A2" office:value-type="string">
            <text:p text:style-name="P27">В течение уч.года</text:p>
          </table:table-cell>
          <table:table-cell table:style-name="Таблица18.C2" office:value-type="string">
            <text:p text:style-name="P27">Зав.д/с Норкина М.Д.</text:p>
            <text:p text:style-name="P34">Ст.вос-ль Тоякова Л.П.</text:p>
            <text:p text:style-name="P27"><text:s/>Воспитатели</text:p>
          </table:table-cell>
        </table:table-row>
        <table:table-row table:style-name="Таблица18.1">
          <table:table-cell table:style-name="Таблица18.A2" office:value-type="string">
            <text:p text:style-name="P146">Административный контроль:</text:p>
            <text:p text:style-name="P142">- организация питания;</text:p>
            <text:p text:style-name="P142">- соблюдение пожарной безопасности;</text:p>
            <text:p text:style-name="P142">- соблюдение санэпидрежима;</text:p>
            <text:p text:style-name="P142">- соблюдение техники безопасности (охрана труда);</text:p>
            <text:p text:style-name="P142">- выполнение графиков работы;</text:p>
            <text:p text:style-name="P48">- ведение делопроизводства материально-ответственными лицами.</text:p>
          </table:table-cell>
          <table:table-cell table:style-name="Таблица18.A2" office:value-type="string">
            <text:p text:style-name="P27">В течение уч.</text:p>
            <text:p text:style-name="P27">г ода</text:p>
          </table:table-cell>
          <table:table-cell table:style-name="Таблица18.C2" office:value-type="string">
            <text:p text:style-name="P27">Зав.д/с Норкина М.Д.</text:p>
            <text:p text:style-name="P27"><text:s/>Воспитатели</text:p>
          </table:table-cell>
        </table:table-row>
      </table:table>
      <text:p text:style-name="Text_20_body"> </text:p>
      <text:p text:style-name="Text_20_body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Georgia" svg:font-family="Georgia, 'Times New Roman'"/>
    <style:font-face style:name="Helvetica" svg:font-family="Helvetica, Arial, sans-serif"/>
    <style:font-face style:name="Helvetica1" svg:font-family="Helvetica, sans-serif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2" svg:font-family="'Times New Roman', Times, serif"/>
    <style:font-face style:name="Trebuchet MS" svg:font-family="'Trebuchet MS'"/>
    <style:font-face style:name="inherit" svg:font-family="inherit"/>
    <style:font-face style:name="verdana" svg:font-family="verdana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Helvetica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Gentium Book Basic" svg:font-family="'Gentium Book Basic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Times New Roman3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13z0" style:family="text">
      <style:text-properties fo:color="#000000" fo:font-weight="bold" style:font-weight-asian="bold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14z0" style:family="text">
      <style:text-properties fo:color="#000000" fo:font-weight="bold" style:font-weight-asian="bold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Numbering_20_Symbols" style:display-name="Numbering Symbols" style:family="text"/>
    <style:style style:name="WW8Num81z0" style:family="text">
      <style:text-properties style:font-name="Symbol1" style:font-name-complex="OpenSymbol1"/>
    </style:style>
    <style:style style:name="WW8Num77z0" style:family="text">
      <style:text-properties style:font-name="Symbol"/>
    </style:style>
    <style:style style:name="WW8Num77z1" style:family="text">
      <style:text-properties style:font-name="Courier New" style:font-name-complex="Courier New2"/>
    </style:style>
    <style:style style:name="WW8Num7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41M38S</meta:editing-duration>
    <meta:editing-cycles>14</meta:editing-cycles>
    <meta:generator>OpenOffice.org/3.2$Win32 OpenOffice.org_project/320m18$Build-9502</meta:generator>
    <dc:date>2014-09-12T14:56:47.51</dc:date>
    <meta:print-date>2014-09-12T14:56:19.25</meta:print-date>
    <meta:document-statistic meta:table-count="24" meta:image-count="0" meta:object-count="0" meta:page-count="36" meta:paragraph-count="1166" meta:word-count="7119" meta:character-count="58790"/>
    <meta:user-defined meta:name="Info 1"/>
    <meta:user-defined meta:name="Info 2"/>
    <meta:user-defined meta:name="Info 3"/>
    <meta:user-defined meta:name="Info 4"/>
  </office:meta>
</office:document-meta>
</file>